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span text:style-name="T2"> <text:s text:c="3"/>Závěrečný účet <text:s/>Obce Znětínek za rok 2019</text:span></text:p>
      <text:p text:style-name="P1"/>
      <text:p text:style-name="P6">(§ 17 zákona č. 250/2000Sb., o rozpočtových pravidlech územních rozpočtů ve znění pozdějších předpisů.)</text:p>
      <text:p text:style-name="P6"/>
      <text:p text:style-name="P6"/>
      <text:p text:style-name="P5">Údaje o plnění příjmů a výdajů za rok 2019</text:p>
      <text:p text:style-name="P9"/>
      <text:p text:style-name="P7"><text:tab/><text:tab/><text:tab/><text:tab/><text:tab/>Skutečnost<text:tab/> <text:s text:c="7"/>Rozpočet<text:tab/><text:tab/> <text:s text:c="2"/>Rozpočet<text:tab/> <text:s text:c="6"/>% UR</text:p>
      <text:p text:style-name="P7"><text:tab/><text:tab/><text:tab/><text:tab/><text:tab/>k 31.12.2019<text:tab/> <text:s text:c="7"/>schválený<text:tab/> <text:s text:c="2"/>po změnách</text:p>
      <text:p text:style-name="P7"/>
      <text:p text:style-name="P7">Třída 1 – Daňové příijmy<text:tab/><text:tab/>3 133 687,61 Kč <text:s text:c="4"/>2 408 300,00 Kč<text:tab/> <text:s text:c="2"/>3 134 574,00 Kč <text:s text:c="2"/>99,97<text:tab/></text:p>
      <text:p text:style-name="P7">Třída 2 – Nedaňové příjmy<text:tab/><text:tab/> <text:s text:c="2"/>486 034,50 Kč <text:s text:c="7"/>381 940,00 Kč<text:tab/> <text:s text:c="5"/>513 524,00 Kč <text:s text:c="2"/>94,65 <text:s/></text:p>
      <text:p text:style-name="P7">Třída 3 – Kapitálové příjmy<text:tab/><text:tab/><text:tab/> <text:s/><text:tab/><text:tab/><text:tab/><text:tab/></text:p>
      <text:p text:style-name="P7">Třída 4 – Přijaté transfery<text:tab/><text:tab/> <text:s text:c="2"/>543 606,56 Kč<text:tab/>109 900,00 Kč <text:s text:c="5"/>277 380,56 Kč 195,98</text:p>
      <text:p text:style-name="P7"/>
      <text:p text:style-name="P8">Příjmy celkem:<text:tab/><text:tab/><text:tab/>4 163 327,67 Kč <text:s text:c="5"/>2 900 140,00 Kč <text:s/>3 925 478,56 Kč 106,06<text:tab/><text:tab/><text:tab/><text:tab/><text:tab/></text:p>
      <text:p text:style-name="P7"/>
      <text:p text:style-name="P7">Třída 5 – Běžné výdaje<text:tab/><text:tab/>2 209 849,29 Kč <text:s text:c="5"/>2 900 140,00 Kč <text:s text:c="2"/>2 738 980,56 Kč <text:s text:c="2"/>80,68 <text:tab/></text:p>
      <text:p text:style-name="P7">Třída 6 – Kapitálové výdaje<text:tab/><text:tab/> <text:s text:c="2"/>213 145,08 Kč<text:tab/><text:tab/> <text:s text:c="17"/>246 800,00 Kč <text:s text:c="2"/>86,36</text:p>
      <text:p text:style-name="P7"/>
      <text:p text:style-name="P8">Výdaje celkem:<text:tab/><text:tab/><text:tab/>2 422 994,37 Kč <text:s text:c="5"/>2 900 140,00 Kč <text:s text:c="2"/>2 985 780,56 Kč <text:s/>81,15<text:tab/></text:p>
      <text:p text:style-name="P8"/>
      <text:p text:style-name="P10">Třída 8 – Financování<text:tab/><text:tab/><text:tab/><text:span text:style-name="T1">-1 740 333,30 Kč<text:tab/><text:tab/><text:tab/> <text:s text:c="3"/>- 939 698,00 Kč 185,20</text:span><text:tab/></text:p>
      <text:p text:style-name="P10"/>
      <text:p text:style-name="P11">Financování celkem:<text:tab/><text:tab/>-1 740 333,30 Kč <text:s text:c="34"/>- 939 698,00 Kč 185,20</text:p>
      <text:p text:style-name="P11"/>
      <text:p text:style-name="P11">Stav na běžných účtech k 31.12.2019</text:p>
      <text:p text:style-name="P11"/>
      <text:p text:style-name="P10">231-Základní běžný účet KB,CNB<text:tab/>5 986 266,22 Kč</text:p>
      <text:p text:style-name="P10"/>
      <text:p text:style-name="P11">Celkem<text:tab/><text:tab/><text:tab/><text:tab/>5 986 266,22 Kč</text:p>
      <text:p text:style-name="P11"><text:span text:style-name="T4"><text:tab/><text:tab/><text:tab/></text:span><text:tab/></text:p>
      <text:p text:style-name="P12">Přehled transferů poskytnutých jinými rozpočty a státními fondy v roce 2019:</text:p>
      <text:p text:style-name="P11"/>
      <text:p text:style-name="P11"><text:tab/>Označení účelového transferu<text:tab/> <text:s text:c="6"/>Přiděleno:<text:tab/><text:tab/>Vyčerpáno:<text:tab/> <text:s text:c="4"/>Rozdíl:</text:p>
      <text:p text:style-name="P11"><text:tab/><text:span text:style-name="T4">Ze státního rozpočtu<text:tab/><text:tab/><text:tab/> <text:s text:c="6"/>84 980,56 Kč<text:tab/><text:tab/>84 980,56 Kč</text:span></text:p>
      <text:p text:style-name="P11">Celkem<text:tab/><text:tab/><text:tab/><text:tab/><text:tab/> <text:s text:c="6"/>84 980,56 Kč<text:tab/><text:tab/>84 980,56 Kč<text:tab/></text:p>
      <text:p text:style-name="P11"/>
      <text:p text:style-name="P12">Přehled přijatých transferů ze státního rozpočtu<text:tab/> v roce 2019:</text:p>
      <text:p text:style-name="P11"/>
      <text:p text:style-name="P11">UZ<text:tab/>Označení účelového transferu<text:tab/> <text:s text:c="6"/>Přiděleno:<text:tab/><text:tab/>Vyčerpáno:<text:tab/> <text:s text:c="4"/>Rozdíl:</text:p>
      <text:p text:style-name="P10">98348 <text:tab/>Neivestiční přijaté transfery z SR <text:tab/> <text:s text:c="5"/>19 740,56 Kč<text:tab/><text:tab/>19 740,56 Kč<text:tab/> <text:s text:c="5"/>0,00 Kč<text:tab/></text:p>
      <text:p text:style-name="P10"><text:tab/>(volby do EP)</text:p>
      <text:p text:style-name="P10">29027 <text:s/>Neivestiční přijaté transfery ze SR<text:tab/> <text:s text:c="6"/>65 240,00 Kč<text:tab/><text:tab/>65 240,00 Kč<text:tab/> <text:s text:c="5"/>0,00 Kč<text:tab/></text:p>
      <text:p text:style-name="P10"><text:tab/>( Mze )</text:p>
      <text:p text:style-name="P11">Celkem ze sátního rozpočtu<text:tab/><text:tab/><text:tab/> <text:s text:c="6"/>84 980,56 Kč<text:tab/><text:tab/>84 980,56 Kč</text:p>
      <text:p text:style-name="P12"><text:soft-page-break/>Přehled přijatých transferů z rozp. Krajů, obcí, DSO a převody z vl. Fondů v roce 2019:</text:p>
      <text:p text:style-name="P12"/>
      <text:p text:style-name="P11">PoložkaOznačení položky<text:tab/><text:tab/> <text:s text:c="3"/>Skutečnost:<text:tab/><text:tab/>Rozpočet <text:tab/>Rozpočet </text:p>
      <text:p text:style-name="P10"><text:tab/><text:tab/><text:tab/><text:tab/><text:tab/> <text:s text:c="3"/>k 31.12.2019<text:tab/><text:tab/>schválený<text:tab/>po změnách</text:p>
      <text:p text:style-name="P10">4122 – Neinv. přijaté transfery od kr.<text:tab/> <text:s text:c="4"/>127 000,00 Kč<text:tab/><text:tab/><text:tab/><text:tab/>127 000,00 Kč</text:p>
      <text:p text:style-name="P10">4134 – Převody z rozpočtových účtů<text:tab/> <text:s text:c="4"/>266 225,00 Kč</text:p>
      <text:p text:style-name="P10"/>
      <text:p text:style-name="P11">Poskytnuté příspěvky:</text:p>
      <text:p text:style-name="P10">5192 – Neinvestční příspěvek <text:tab/> <text:s text:c="5"/>10 000,00 Kč<text:tab/><text:tab/><text:tab/></text:p>
      <text:p text:style-name="P10">5321 – Neives.transfery obcím<text:tab/> <text:s text:c="7"/>3 000,00 Kč<text:tab/><text:tab/></text:p>
      <text:p text:style-name="P10">5222 – Neinves. Transfery spolkům <text:s text:c="9"/>3 448,00 Kč<text:tab/><text:tab/></text:p>
      <text:p text:style-name="P10">5223 – Neinvestiční transf. Církvím <text:s text:c="7"/>50 000,00 Kč<text:tab/><text:tab/></text:p>
      <text:p text:style-name="P10">5329 – Příspěvky svazu Pooslaví<text:tab/> <text:s text:c="7"/>1 449,00 Kč<text:tab/><text:tab/></text:p>
      <text:p text:style-name="P10"/>
      <text:p text:style-name="P10"><text:span text:style-name="T1">Výsledky hospodaření pro rok 2019:<text:tab/><text:tab/>1 511 030,24 Kč.<text:tab/></text:span><text:tab/></text:p>
      <text:p text:style-name="P3"/>
      <text:p text:style-name="P3">Údaje o hospodaření s majetkem obce k 31.12.2019</text:p>
      <text:p text:style-name="P13"><text:tab/><text:tab/><text:tab/><text:tab/><text:tab/><text:tab/><text:tab/><text:tab/><text:span text:style-name="T1">k 31.12.2018<text:tab/><text:tab/> <text:s text:c="6"/>k 31.1.2019</text:span></text:p>
      <text:p text:style-name="P13">018 drobný dlouhodobý nehmotný majetek<text:tab/><text:tab/>59 976,00 Kč<text:tab/><text:tab/> <text:s text:c="5"/>59 976,00 Kč</text:p>
      <text:p text:style-name="P13">019 ostatní drobný dlouh. nehm. Majetek<text:tab/> <text:s text:c="8"/>133 000,00 Kč<text:tab/><text:tab/> <text:s text:c="3"/>133 000,00 Kč</text:p>
      <text:p text:style-name="P13">031 pozemky<text:tab/><text:tab/><text:tab/><text:tab/><text:tab/><text:tab/> <text:s text:c="8"/>782 141,46 Kč<text:tab/><text:tab/> <text:s text:c="3"/>782 141,46 Kč</text:p>
      <text:p text:style-name="P13">032 kulturní předměty<text:tab/><text:tab/><text:tab/><text:tab/><text:tab/>66 550,00 Kč<text:tab/><text:tab/> <text:s text:c="5"/>66 550,00 Kč</text:p>
      <text:p text:style-name="P13">021 stavby<text:tab/><text:tab/><text:tab/><text:tab/><text:tab/> <text:tab/> <text:s text:c="3"/>20 771 011,92 Kč<text:tab/> <text:s text:c="9"/>23 003 170,73 Kč</text:p>
      <text:p text:style-name="P13">022 sam.movité věci<text:tab/><text:tab/><text:tab/><text:tab/> <text:s text:c="5"/>1 270 315,00 Kč<text:tab/><text:tab/> 1 270 315,00 Kč</text:p>
      <text:p text:style-name="P13">028 drobný dlouhod.hmotný majetek<text:tab/><text:tab/> <text:s text:c="8"/>786 852,04 Kč<text:tab/><text:tab/> <text:s text:c="3"/>812 863,74 Kč</text:p>
      <text:p text:style-name="P13">029 ostatní dlouh.hmotný majetek<text:tab/><text:tab/><text:tab/>80 100,00 Kč<text:tab/><text:tab/> <text:s text:c="5"/>80 100,00 Kč</text:p>
      <text:p text:style-name="P13">042 nedokončený dhlohoidobý hmot.majetek<text:tab/> <text:s text:c="5"/>2 232 158,81 Kč <text:s text:c="14"/>213 145,08 Kč</text:p>
      <text:p text:style-name="P13"/>
      <text:p text:style-name="P3">Zpráva o výsledku přezkoumání hospodaření za rok 2019</text:p>
      <text:p text:style-name="P3"/>
      <text:p text:style-name="P2">Přezkoumání hospodaření bylo provedeno dne 10.3.2020, v závěru zprávy bylo konstatováno, že nebyly zjištěny nedostatky spočívající v porušení rozpočtové kázně, nesprávnosti účetnictví. Zastupitelstvo obce schvaluje závěrečný účet obce Znětínek s výrokem – bez výhrad.</text:p>
      <text:p text:style-name="P2"/>
      <text:p text:style-name="P4">Celý obsah návrhu závěrečného účtu včetně Zprávy o výsledku přezkoumání hospodaření obce Znětínek za rok 2019 a účetních výkazů je <text:span text:style-name="T3">k nahlédnutí na OÚ Znětínek.</text:span></text:p>
      <text:p text:style-name="P2"/>
      <text:p text:style-name="P13">Sestavila : Jana Oulehlová</text:p>
      <text:p text:style-name="P13">hlavní účetní obce, správce rozpočtu</text:p>
      <text:p text:style-name="P13"/>
      <text:p text:style-name="P13">Ve Znětínku dne 13.3.2020</text:p>
      <text:p text:style-name="P13"/>
      <text:p text:style-name="P13">Schváleno v ZO dne 29.4.2020</text:p>
      <text:p text:style-name="P13"/>
      <text:p text:style-name="P13">Vyvěšeno : 4.5.2020</text:p>
      <text:p text:style-name="P13">Sejmuto: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1:03:18.02</meta:creation-date>
    <dc:date>2020-05-04T10:22:05.16</dc:date>
    <meta:editing-duration>PT4H4M51S</meta:editing-duration>
    <meta:editing-cycles>10</meta:editing-cycles>
    <meta:generator>OpenOffice/4.1.6$Win32 OpenOffice.org_project/416m1$Build-9790</meta:generator>
    <meta:print-date>2020-03-13T09:53:47.15</meta:print-date>
    <meta:document-statistic meta:table-count="0" meta:image-count="0" meta:object-count="0" meta:page-count="2" meta:paragraph-count="62" meta:word-count="579" meta:character-count="3908"/>
  </office:meta>
</office:document-meta>
</file>