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93cm" fo:margin-left="-0.191cm" fo:margin-top="0cm" fo:margin-bottom="0cm" table:align="left" style:writing-mode="lr-tb"/>
    </style:style>
    <style:style style:name="Tabulka1.A" style:family="table-column">
      <style:table-column-properties style:column-width="6.99cm"/>
    </style:style>
    <style:style style:name="Tabulka1.B" style:family="table-column">
      <style:table-column-properties style:column-width="9.001cm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Body_20_text_20_1_20_PRK" style:list-style-name="">
      <style:text-properties style:font-name="Calibri" style:font-name-complex="Calibri1"/>
    </style:style>
    <style:style style:name="P3" style:family="paragraph" style:parent-style-name="Body_20_text_20_1_20_PRK" style:list-style-name=""/>
    <style:style style:name="P4" style:family="paragraph" style:parent-style-name="Body_20_text_20_1_20_PRK">
      <style:paragraph-properties fo:margin-left="0.501cm" fo:margin-right="0cm" fo:text-indent="0cm" style:auto-text-indent="false"/>
    </style:style>
    <style:style style:name="P5" style:family="paragraph" style:parent-style-name="Body_20_text_20_1_20_PRK">
      <style:paragraph-properties fo:margin-left="0.501cm" fo:margin-right="0cm" fo:text-indent="0cm" style:auto-text-indent="false"/>
      <style:text-properties style:font-name="Calibri" style:font-name-complex="Calibri1"/>
    </style:style>
    <style:style style:name="P6" style:family="paragraph" style:parent-style-name="Body_20_text_20_3_20_PRK">
      <style:text-properties style:font-name="Calibri" style:font-name-complex="Calibri1"/>
    </style:style>
    <style:style style:name="P7" style:family="paragraph" style:parent-style-name="Body_20_text_20_3_20_PRK" style:list-style-name="">
      <style:text-properties style:font-name="Calibri" style:font-name-complex="Calibri1"/>
    </style:style>
    <style:style style:name="P8" style:family="paragraph" style:parent-style-name="Body_20_text_20_3_20_PRK">
      <style:paragraph-properties fo:margin-left="0cm" fo:margin-right="0cm" fo:text-indent="0cm" style:auto-text-indent="false"/>
    </style:style>
    <style:style style:name="P9" style:family="paragraph" style:parent-style-name="Body_20_text_20_3_20_PRK">
      <style:paragraph-properties fo:margin-left="0cm" fo:margin-right="0cm" fo:text-indent="0cm" style:auto-text-indent="false"/>
      <style:text-properties style:font-name="Calibri" style:font-name-complex="Calibri1"/>
    </style:style>
    <style:style style:name="P10" style:family="paragraph" style:parent-style-name="Body_20_text_20_3_20_PRK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Body_20_text_20_3_20_PRK">
      <style:paragraph-properties fo:margin-left="1.251cm" fo:margin-right="0cm" fo:text-indent="-0.75cm" style:auto-text-indent="false"/>
    </style:style>
    <style:style style:name="P12" style:family="paragraph" style:parent-style-name="Body_20_text_20_3_20_PRK">
      <style:paragraph-properties fo:margin-left="0.501cm" fo:margin-right="0cm" fo:text-indent="0cm" style:auto-text-indent="false"/>
    </style:style>
    <style:style style:name="P13" style:family="paragraph" style:parent-style-name="Body_20_text_20_3_20_PRK" style:list-style-name="">
      <style:paragraph-properties fo:margin-left="0.501cm" fo:margin-right="0cm" fo:text-indent="0cm" style:auto-text-indent="false"/>
    </style:style>
    <style:style style:name="P14" style:family="paragraph" style:parent-style-name="Body_20_text_20_3_20_PRK" style:list-style-name="">
      <style:paragraph-properties fo:margin-left="0.501cm" fo:margin-right="0cm" fo:text-indent="0cm" style:auto-text-indent="false"/>
      <style:text-properties style:font-name="Calibri" style:font-name-complex="Calibri1"/>
    </style:style>
    <style:style style:name="P15" style:family="paragraph" style:parent-style-name="Body_20_text_20_3_20_PRK">
      <style:paragraph-properties fo:margin-left="1.251cm" fo:margin-right="0cm" fo:text-indent="0cm" style:auto-text-indent="false"/>
    </style:style>
    <style:style style:name="P16" style:family="paragraph" style:parent-style-name="Body_20_text_20_3_20_PRK">
      <style:paragraph-properties fo:margin-left="1.251cm" fo:margin-right="0cm" fo:text-indent="0cm" style:auto-text-indent="false"/>
      <style:text-properties style:font-name="Calibri" style:font-name-complex="Calibri1"/>
    </style:style>
    <style:style style:name="P17" style:family="paragraph" style:parent-style-name="List_20_Paragraph">
      <style:text-properties style:font-name="Calibri" style:font-name-complex="Calibri1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style:paragraph-properties fo:text-align="star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asian="Times New Roman" style:language-asian="cs" style:country-asian="CZ" style:font-name-complex="Calibri1"/>
    </style:style>
    <style:style style:name="T4" style:family="text">
      <style:text-properties style:font-name="Calibri" style:language-asian="en" style:country-asian="US" style:font-name-complex="Calibri1"/>
    </style:style>
    <style:style style:name="T5" style:family="text">
      <style:text-properties style:font-name="Calibri" fo:font-size="9pt" style:font-size-asian="9pt" style:font-name-complex="Calibri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ŽÁDOST SUBJEKTU ÚDAJŮ DLE GDPR</text:span></text:p>
      <text:list xml:id="list7449862514171800352" text:style-name="Outline">
        <text:list-item>
          <text:list>
            <text:list-item>
              <text:list>
                <text:list-item>
                  <text:h text:style-name="P6" text:outline-level="3"/>
                </text:list-item>
                <text:list-item>
                  <text:h text:style-name="P8" text:outline-level="3"><text:span text:style-name="T2">Identifikace Subjektu údajů</text:span></text:h>
                </text:list-item>
              </text:list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31618375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Jméno a příjmení: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A1" office:value-type="string">
            <text:list xml:id="list31624891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____________________________________________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626134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Datum narození: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A1" office:value-type="string">
            <text:list xml:id="list31606026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____________________________________________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626641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Adresa: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A1" office:value-type="string">
            <text:list xml:id="list31606405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____________________________________________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627393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Další identifikace (e-mail, telefonní číslo):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A1" office:value-type="string">
            <text:list xml:id="list31608504"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<text:span text:style-name="T1">____________________________________________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P7" text:outline-level="3"/>
      <text:list xml:id="list31610755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2">Předmět žádosti – Jaké právo chci využít (zaškrtněte požadované právo)</text:span></text:h>
                </text:list-item>
                <text:list-item>
                  <text:h text:style-name="P8" text:outline-level="3"><draw:control text:anchor-type="as-char" draw:z-index="0" draw:style-name="gr1" draw:text-style-name="P19" svg:width="0.32cm" svg:height="0.32cm" draw:control="control1"/><text:bookmark text:name="Check1"/><text:span text:style-name="T2"> Právo na přístup</text:span></text:h>
                </text:list-item>
                <text:list-item>
                  <text:h text:style-name="P11" text:outline-level="3"><draw:control text:anchor-type="as-char" draw:z-index="1" draw:style-name="gr1" draw:text-style-name="P19" svg:width="0.32cm" svg:height="0.32cm" draw:control="control2"/><text:bookmark text:name="Check2"/><text:span text:style-name="T1"> <text:tab/>Stačí mi znát typy osobních údajů, které o mě zpracováváte (např. údaje nutné k plnění smlouvy nebo smluv, které jsme společně uzavřeli, nebo monitorování toho, jak využívám zakoupené služby atd.); nebo</text:span></text:h>
                </text:list-item>
                <text:list-item>
                  <text:h text:style-name="P11" text:outline-level="3"><draw:control text:anchor-type="as-char" draw:z-index="2" draw:style-name="gr1" draw:text-style-name="P19" svg:width="0.32cm" svg:height="0.32cm" draw:control="control3"/><text:bookmark text:name="Check3"/><text:span text:style-name="T1"><text:tab/>Chci znát podrobně všechny osobní údaje, které se mě týkají, a které zpracováváte, ale nepotřebuji obdržet kopie těchto osobních údajů; nebo</text:span></text:h>
                </text:list-item>
                <text:list-item>
                  <text:h text:style-name="P11" text:outline-level="3"><draw:control text:anchor-type="as-char" draw:z-index="3" draw:style-name="gr1" draw:text-style-name="P19" svg:width="0.32cm" svg:height="0.32cm" draw:control="control4"/><text:bookmark text:name="Check4"/><text:span text:style-name="T1"><text:tab/>Chci znát podrobně všechny osobní údaje, které se mě týkají, a které zpracováváte, a dále žádám o zaslání kopie těchto osobních údajů, a to tímto způsobem:</text:span></text:h>
                </text:list-item>
              </text:list>
            </text:list-item>
          </text:list>
        </text:list-item>
        <text:list-item>
          <text:p text:style-name="P4"><draw:control text:anchor-type="as-char" draw:z-index="4" draw:style-name="gr1" draw:text-style-name="P19" svg:width="0.32cm" svg:height="0.32cm" draw:control="control5"/><text:bookmark text:name="Check5"/><text:span text:style-name="T1"><text:tab/>na emailovou adresu uvedenou v záhlaví</text:span></text:p>
        </text:list-item>
        <text:list-item>
          <text:p text:style-name="P4"><draw:control text:anchor-type="as-char" draw:z-index="5" draw:style-name="gr1" draw:text-style-name="P19" svg:width="0.32cm" svg:height="0.32cm" draw:control="control6"/><text:bookmark text:name="Check6"/><text:span text:style-name="T1"><text:tab/>na adresu uvedenou v záhlaví</text:span></text:p>
        </text:list-item>
        <text:list-item>
          <text:p text:style-name="P5"/>
          <text:list>
            <text:list-item>
              <text:list>
                <text:list-item>
                  <text:h text:style-name="P8" text:outline-level="3"><draw:control text:anchor-type="as-char" draw:z-index="6" draw:style-name="gr1" draw:text-style-name="P19" svg:width="0.32cm" svg:height="0.32cm" draw:control="control7"/><text:bookmark text:name="Check7"/><text:span text:style-name="T2"> Právo na opravu</text:span></text:h>
                </text:list-item>
                <text:list-item>
                  <text:h text:style-name="P8" text:outline-level="3"><text:span text:style-name="T1">Přeji si opravit/doplnit následující osobní údaje: ____________________________________</text:span></text:h>
                </text:list-item>
                <text:list-item>
                  <text:h text:style-name="P8" text:outline-level="3"><text:span text:style-name="T1">Aktuální hodnota osobních údajů je: ____________________________________</text:span></text:h>
                </text:list-item>
                <text:list-item>
                  <text:h text:style-name="P9" text:outline-level="3"/>
                </text:list-item>
                <text:list-item>
                  <text:h text:style-name="P8" text:outline-level="3"><draw:control text:anchor-type="as-char" draw:z-index="7" draw:style-name="gr1" draw:text-style-name="P19" svg:width="0.32cm" svg:height="0.32cm" draw:control="control8"/><text:bookmark text:name="Check8"/><text:span text:style-name="T2"> Právo na výmaz</text:span><text:span text:style-name="T1"> </text:span></text:h>
                </text:list-item>
                <text:list-item>
                  <text:h text:style-name="P8" text:outline-level="3"><text:span text:style-name="T1">Přeji si, abyste o mně dále nezpracovávali následující osobní údaje _____________________________ a vymazali je z vašich systémů.</text:span></text:h>
                </text:list-item>
                <text:list-item>
                  <text:h text:style-name="P9" text:outline-level="3"><text:soft-page-break/></text:h>
                </text:list-item>
                <text:list-item>
                  <text:h text:style-name="P8" text:outline-level="3"><draw:control text:anchor-type="as-char" draw:z-index="8" draw:style-name="gr1" draw:text-style-name="P19" svg:width="0.32cm" svg:height="0.32cm" draw:control="control9"/><text:bookmark text:name="Check9"/><text:span text:style-name="T2"> Právo na omezení zpracování</text:span><text:span text:style-name="T1"> (popište, jaké zpracování si přejete omezit, případně uveďte, kterých osobních údajů se má omezení týkat)</text:span></text:h>
                </text:list-item>
                <text:list-item>
                  <text:h text:style-name="P8" text:outline-level="3"><text:span text:style-name="T1">Přeji si, abyste omezili následující zpracování mých osobních údajů (popis zpracování, které si přejete omezit): </text:span></text:h>
                </text:list-item>
                <text:list-item>
                  <text:h text:style-name="P9" text:outline-level="3"/>
                </text:list-item>
                <text:list-item>
                  <text:h text:style-name="P9" text:outline-level="3"/>
                </text:list-item>
                <text:list-item>
                  <text:h text:style-name="P8" text:outline-level="3"><text:span text:style-name="T1">Výše uvedené zpracování se týká těchto mých osobních údajů (kterých osobních údajů se má omezení týkat): </text:span></text:h>
                </text:list-item>
                <text:list-item>
                  <text:h text:style-name="P9" text:outline-level="3"/>
                </text:list-item>
                <text:list-item>
                  <text:h text:style-name="P9" text:outline-level="3"/>
                </text:list-item>
                <text:list-item>
                  <text:h text:style-name="P8" text:outline-level="3"><draw:control text:anchor-type="as-char" draw:z-index="9" draw:style-name="gr1" draw:text-style-name="P19" svg:width="0.32cm" svg:height="0.32cm" draw:control="control10"/><text:bookmark text:name="Check10"/><text:span text:style-name="T2"> Právo na přenositelnost</text:span><text:span text:style-name="T1"> </text:span></text:h>
                </text:list-item>
                <text:list-item>
                  <text:h text:style-name="P8" text:outline-level="3"><text:span text:style-name="T1">Žádám o přenos těchto osobních údajů, které o mě zpracováváte: </text:span></text:h>
                </text:list-item>
                <text:list-item>
                  <text:h text:style-name="P9" text:outline-level="3"/>
                </text:list-item>
                <text:list-item>
                  <text:h text:style-name="P8" text:outline-level="3"><text:span text:style-name="T1">V následujícím formátu:</text:span></text:h>
                </text:list-item>
              </text:list>
            </text:list-item>
          </text:list>
        </text:list-item>
      </text:list>
      <text:p text:style-name="P17"/>
      <text:list xml:id="list31615754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1"><text:s/></text:span></text:h>
                </text:list-item>
                <text:list-item>
                  <text:h text:style-name="P12" text:outline-level="3"><draw:control text:anchor-type="as-char" draw:z-index="10" draw:style-name="gr1" draw:text-style-name="P19" svg:width="0.32cm" svg:height="0.32cm" draw:control="control11"/><text:bookmark text:name="Check11"/><text:span text:style-name="T1"><text:tab/>Osobní údaje přeneste mně na adresu uvedenou v záhlaví.</text:span></text:h>
                </text:list-item>
                <text:list-item>
                  <text:h text:style-name="P12" text:outline-level="3"><draw:control text:anchor-type="as-char" draw:z-index="11" draw:style-name="gr1" draw:text-style-name="P19" svg:width="0.32cm" svg:height="0.32cm" draw:control="control12"/><text:bookmark text:name="Check12"/><text:span text:style-name="T1"><text:tab/>Přeneste osobní údaje přímo následujícímu novému správci:</text:span></text:h>
                </text:list-item>
                <text:list-item>
                  <text:h text:style-name="P15" text:outline-level="3"><text:span text:style-name="T1">Jméno správce:<text:tab/><text:tab/>___________________________</text:span></text:h>
                </text:list-item>
                <text:list-item>
                  <text:h text:style-name="P15" text:outline-level="3"><text:span text:style-name="T1">Adresa správce:<text:tab/><text:tab/>___________________________</text:span></text:h>
                </text:list-item>
                <text:list-item>
                  <text:h text:style-name="P15" text:outline-level="3"><text:span text:style-name="T1">Email správce:<text:tab/><text:tab/>___________________________</text:span></text:h>
                </text:list-item>
                <text:list-item>
                  <text:h text:style-name="P15" text:outline-level="3"><text:span text:style-name="T1">Telefon správce:<text:tab/>___________________________</text:span></text:h>
                </text:list-item>
                <text:list-item>
                  <text:h text:style-name="P16" text:outline-level="3"/>
                </text:list-item>
                <text:list-item>
                  <text:h text:style-name="P8" text:outline-level="3"><draw:control text:anchor-type="as-char" draw:z-index="12" draw:style-name="gr1" draw:text-style-name="P19" svg:width="0.32cm" svg:height="0.32cm" draw:control="control13"/><text:bookmark text:name="Check13"/><text:span text:style-name="T2"> Právo vznést námitku proti zpracování</text:span><text:span text:style-name="T1"> </text:span></text:h>
                </text:list-item>
                <text:list-item>
                  <text:h text:style-name="P8" text:outline-level="3"><text:span text:style-name="T1">Vznáším námitku proti následujícímu zpracování mých osobních údajů: </text:span></text:h>
                </text:list-item>
                <text:list-item>
                  <text:h text:style-name="P9" text:outline-level="3"/>
                </text:list-item>
                <text:list-item>
                  <text:h text:style-name="P8" text:outline-level="3"><text:span text:style-name="T1">Pokud žádáte o výmaz/omezení zpracování a uznáme oprávněnost Vaší žádosti, budeme o výmazu/změně/omezení zpracování osobních údajů informovat všechny příjemce, kterým byly </text:span><text:soft-page-break/><text:span text:style-name="T1">Vaše osobní údaje zpřístupněny, s výjimkou případů, kdy by to bylo nemožné nebo by to vyžadovalo nepřiměřené úsilí. Máte zájem o informaci o takových příjemcích osobních údajů? </text:span></text:h>
                </text:list-item>
              </text:list>
            </text:list-item>
          </text:list>
        </text:list-item>
      </text:list>
      <text:p text:style-name="P17"/>
      <text:list xml:id="list31610427" text:continue-numbering="true" text:style-name="Outline">
        <text:list-item>
          <text:list>
            <text:list-item>
              <text:list>
                <text:list-item>
                  <text:h text:style-name="P12" text:outline-level="3"><draw:control text:anchor-type="as-char" draw:z-index="13" draw:style-name="gr1" draw:text-style-name="P19" svg:width="0.32cm" svg:height="0.32cm" draw:control="control14"/><text:bookmark text:name="Check14"/><text:span text:style-name="T1"><text:tab/>Ano</text:span></text:h>
                </text:list-item>
              </text:list>
            </text:list-item>
          </text:list>
        </text:list-item>
      </text:list>
      <text:h text:style-name="P13" text:outline-level="3"><draw:control text:anchor-type="as-char" draw:z-index="14" draw:style-name="gr1" draw:text-style-name="P19" svg:width="0.32cm" svg:height="0.32cm" draw:control="control15"/><text:bookmark text:name="Check15"/><text:span text:style-name="T4"><text:tab/>Ne</text:span></text:h>
      <text:h text:style-name="P14" text:outline-level="3"/>
      <text:list xml:id="list31610134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2">Důvod žádosti </text:span></text:h>
                </text:list-item>
                <text:list-item>
                  <text:h text:style-name="P8" text:outline-level="3"><text:span text:style-name="T1">Pokud žádáte o výkon práva na výmaz, práva na omezení zpracování nebo práva vznést námitku, uveďte, prosím, zdůvodnění Vaší žádosti. Pokud tak neučiníte, nemůže být žádosti vyhověno:</text:span></text:h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V  <text:s text:c="32"/>dne</text:span></text:p>
      <text:p text:style-name="P2"/>
      <text:p text:style-name="P2"/>
      <text:p text:style-name="P3"><text:span text:style-name="T1">Podpis žada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5_20_PRK" style:display-name="Body text 5 PRK" style:family="paragraph" style:parent-style-name="Standard" style:default-outline-level="5" style:list-style-name="Outline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 style:font-size-complex="10pt"/>
    </style:style>
    <style:style style:name="Body_20_text_20_4_20_PRK" style:display-name="Body text 4 PRK" style:family="paragraph" style:parent-style-name="Standard" style:default-outline-level="4" style:list-style-name="Outline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/>
    </style:style>
    <style:style style:name="Body_20_text_20_1_20_PRK" style:display-name="Body text 1 PRK" style:family="paragraph" style:parent-style-name="Standard" style:list-style-name="Outline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/>
    </style:style>
    <style:style style:name="Body_20_text_20_2_20_PRK" style:display-name="Body text 2 PRK" style:family="paragraph" style:parent-style-name="Standard" style:list-style-name="Outline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/>
    </style:style>
    <style:style style:name="Body_20_text_20_3_20_PRK" style:display-name="Body text 3 PRK" style:family="paragraph" style:parent-style-name="Standard" style:default-outline-level="3" style:list-style-name="Outline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/>
    </style:style>
    <style:style style:name="Heading_20_6_20_PRK" style:display-name="Heading 6 PRK" style:family="paragraph" style:parent-style-name="Standard" style:default-outline-level="" style:list-style-name="">
      <style:paragraph-properties fo:margin-top="0cm" fo:margin-bottom="0.423cm" fo:text-align="justify" style:justify-single-word="false"/>
      <style:text-properties style:font-name-asian="Times New Roman" style:language-asian="cs" style:country-asian="CZ" style:font-name-complex="Times New Roman"/>
    </style:style>
    <style:style style:name="Heading_20_5_20_PRK" style:display-name="Heading 5 PRK" style:family="paragraph" style:parent-style-name="Standard" style:default-outline-level="5">
      <style:paragraph-properties fo:margin-top="0cm" fo:margin-bottom="0.423cm" fo:text-align="justify" style:justify-single-word="false" fo:orphans="0" fo:widows="0"/>
      <style:text-properties style:font-name-asian="Times New Roman" style:language-asian="cs" style:country-asian="CZ" style:font-name-complex="Times New Roman"/>
    </style:style>
    <style:style style:name="Heading_20_4_20_PRK" style:display-name="Heading 4 PRK" style:family="paragraph" style:parent-style-name="Standard" style:default-outline-level="4">
      <style:paragraph-properties fo:margin-top="0cm" fo:margin-bottom="0.423cm" fo:text-align="justify" style:justify-single-word="false"/>
      <style:text-properties style:font-name-complex="Times New Roman"/>
    </style:style>
    <style:style style:name="Heading_20_1_20_PRK" style:display-name="Heading 1 PRK" style:family="paragraph" style:parent-style-name="Standard" style:list-style-name="Outline">
      <style:paragraph-properties fo:margin-top="0.282cm" fo:margin-bottom="0.423cm" fo:text-align="justify" style:justify-single-word="false" fo:keep-with-next="always"/>
      <style:text-properties fo:text-transform="uppercase" fo:font-weight="bold" style:font-name-asian="Times New Roman" style:language-asian="cs" style:country-asian="CZ" style:font-weight-asian="bold" style:font-name-complex="Times New Roman"/>
    </style:style>
    <style:style style:name="Heading_20_2_20_PRK" style:display-name="Heading 2 PRK" style:family="paragraph" style:parent-style-name="Standard" style:default-outline-level="2" style:list-style-name="Outline">
      <style:paragraph-properties fo:margin-top="0cm" fo:margin-bottom="0.423cm" fo:text-align="justify" style:justify-single-word="false"/>
      <style:text-properties style:font-name-complex="Times New Roman"/>
    </style:style>
    <style:style style:name="Heading_20_3_20_PRK" style:display-name="Heading 3 PRK" style:family="paragraph" style:parent-style-name="Standard" style:default-outline-level="3">
      <style:paragraph-properties fo:margin-top="0cm" fo:margin-bottom="0.423cm" fo:text-align="justify" style:justify-single-word="false"/>
      <style:text-properties style:font-name-complex="Times New Roman"/>
    </style:style>
    <style:style style:name="List_20_1_20_PRK" style:display-name="List 1 PRK" style:family="paragraph" style:parent-style-name="Body_20_text_20_1_20_PRK" style:default-outline-level="1" style:list-style-name="Outline">
      <style:text-properties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PRK_20_Char" style:display-name="Heading 2 PRK Char" style:family="text">
      <style:text-properties style:font-name="Arial1" style:font-name-complex="Times New Roman"/>
    </style:style>
    <style:style style:name="Záhlaví_20_Char" style:display-name="Záhlaví Char" style:family="text" style:parent-style-name="Default_20_Paragraph_20_Font">
      <style:text-properties style:font-name="Arial1"/>
    </style:style>
    <style:style style:name="Zápatí_20_Char" style:display-name="Zápatí Char" style:family="text" style:parent-style-name="Default_20_Paragraph_20_Font">
      <style:text-properties style:font-name="Arial1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3.75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5.0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5.0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margin-left="1.25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5.0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-57.797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-57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š kliment</meta:initial-creator>
    <dc:creator>luboš kliment</dc:creator>
    <meta:editing-cycles>2</meta:editing-cycles>
    <meta:print-date>2018-08-22T20:36:00</meta:print-date>
    <meta:creation-date>2020-09-29T08:50:00</meta:creation-date>
    <dc:date>2020-09-29T08:50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3" meta:paragraph-count="45" meta:word-count="356" meta: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