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Futura" svg:font-family="Futura"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Futura1" svg:font-family="Futura"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Text_20_body">
      <style:paragraph-properties fo:text-align="justify" style:justify-single-word="false"/>
    </style:style>
    <style:style style:name="P3" style:family="paragraph" style:parent-style-name="Text_20_body">
      <style:paragraph-properties fo:margin-top="0.28cm" fo:margin-bottom="0cm" fo:text-align="justify" style:justify-single-word="false"/>
    </style:style>
    <style:style style:name="P4" style:family="paragraph" style:parent-style-name="Default">
      <style:text-properties style:font-name="Arial1" fo:font-size="10pt" style:font-size-asian="10pt" style:font-name-complex="Arial2" style:font-size-complex="10pt"/>
    </style:style>
    <style:style style:name="P5" style:family="paragraph" style:parent-style-name="Default">
      <style:paragraph-properties fo:margin-top="0cm" fo:margin-bottom="0.494cm" style:line-height-at-least="0.425cm" fo:text-align="justify" style:justify-single-word="false"/>
    </style:style>
    <style:style style:name="P6" style:family="paragraph" style:parent-style-name="Pa0">
      <style:paragraph-properties fo:margin-top="0cm" fo:margin-bottom="0.176cm" fo:text-align="justify" style:justify-single-word="false"/>
    </style:style>
    <style:style style:name="P7" style:family="paragraph" style:parent-style-name="Pa1">
      <style:paragraph-properties fo:margin-top="0cm" fo:margin-bottom="0.388cm" fo:text-align="justify" style:justify-single-word="false"/>
    </style:style>
    <style:style style:name="T1" style:family="text">
      <style:text-properties style:font-name="Arial1" fo:font-size="10pt" style:font-size-asian="10pt" style:font-name-complex="Arial2" style:font-size-complex="10pt"/>
    </style:style>
    <style:style style:name="T2" style:family="text">
      <style:text-properties style:font-name="Arial1" fo:font-size="10pt" fo:font-weight="bold" style:font-size-asian="10pt" style:font-weight-asian="bold" style:font-name-complex="Arial2" style:font-size-complex="10pt"/>
    </style:style>
    <style:style style:name="T3" style:family="text">
      <style:text-properties style:font-name="Arial1" fo:font-size="10pt" fo:font-weight="bold" style:font-size-asian="10pt" style:font-weight-asian="bold" style:font-name-complex="Arial2" style:font-size-complex="10pt" style:font-weight-complex="bold"/>
    </style:style>
    <style:style style:name="T4" style:family="text">
      <style:text-properties fo:font-size="10pt" fo:language="cs" fo:country="CZ" style:font-size-asian="10pt" style:font-name-complex="Arial2" style:font-size-complex="10pt"/>
    </style:style>
    <style:style style:name="T5" style:family="text">
      <style:text-properties fo:font-size="10pt" fo:language="cs" fo:country="CZ" style:font-size-asian="10pt" style:font-size-complex="10pt"/>
    </style:style>
    <style:style style:name="T6" style:family="text">
      <style:text-properties fo:font-size="10pt" fo:language="cs" fo:country="CZ" fo:font-weight="bold" style:font-size-asian="10pt" style:font-weight-asian="bold" style:font-name-complex="Arial2" style:font-size-complex="10pt" style:font-weight-complex="bold"/>
    </style:style>
    <style:style style:name="T7" style:family="text">
      <style:text-properties fo:color="#000000" style:font-name="Arial1" fo:font-size="10pt" style:font-size-asian="10pt" style:font-name-complex="Arial2" style:font-size-complex="10pt"/>
    </style:style>
    <style:style style:name="T8" style:family="text">
      <style:text-properties fo:color="#000000" style:font-name="Arial1" fo:font-size="10pt" style:font-size-asian="10pt" style:font-name-complex="Arial2" style:font-size-complex="10pt" style:font-weight-complex="bold"/>
    </style:style>
    <style:style style:name="T9" style:family="text">
      <style:text-properties fo:color="#000000" style:font-name="Arial1" fo:font-size="10pt" fo:font-weight="bold" style:font-size-asian="10pt" style:font-weight-asian="bold" style:font-name-complex="Arial2" style:font-size-complex="10pt" style:font-weight-complex="bold"/>
    </style:style>
    <style:style style:name="T10" style:family="text">
      <style:text-properties fo:color="#000000" fo:font-size="10pt" fo:language="cs" fo:country="CZ" style:font-size-asian="10pt" style:font-size-complex="10pt"/>
    </style:style>
    <style:style style:name="T11" style:family="text">
      <style:text-properties fo:color="#000000" fo:font-size="10pt" fo:language="cs" fo:country="CZ" fo:font-weight="bold" style:font-size-asian="10pt" style:font-weight-asian="bold" style:font-size-complex="10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start text:name="_GoBack"/><text:span text:style-name="A2"><text:span text:style-name="T1">BEZPEČNĚ, ONLINE, RAZ DVA. SČÍTÁNÍ 2021. </text:span></text:span></text:p>
      <text:p text:style-name="P4"/>
      <text:p text:style-name="P6"><text:span text:style-name="A0"><text:span text:style-name="T3">Online sčítání </text:span></text:span><text:span text:style-name="A2"><text:span text:style-name="T1">27. 3. - 11. 5. 2021</text:span></text:span><text:span text:style-name="A0"><text:span text:style-name="T3"> </text:span></text:span></text:p>
      <text:p text:style-name="P2"><text:span text:style-name="A0"><text:span text:style-name="T4">Sčítání 2021 začalo rozhodným okamžikem o půlnoci z </text:span></text:span><text:span text:style-name="A0"><text:span text:style-name="T6">26. na 27. 3.</text:span></text:span><text:span text:style-name="A0"><text:span text:style-name="T4"> online sčítáním. Z důvodů epidemické situace byla možnost sečíst se online prodloužena do </text:span></text:span><text:span text:style-name="T11">11. 5</text:span><text:span text:style-name="T10">. Elektronický sčítací formulář naleznete na webu </text:span><text:a xlink:type="simple" xlink:href="http://www.scitani.cz" text:style-name="Internet_20_link" text:visited-style-name="Visited_20_Internet_20_Link"><text:span text:style-name="T5">www.scitani.cz</text:span></text:a><text:span text:style-name="T10"> <text:s/>nebo v mobilní aplikaci Sčítání21, která je dostupná v </text:span><text:a xlink:type="simple" xlink:href="https://play.google.com/store/apps/details?id=cz.oksystem.csu.scitani21" text:style-name="Internet_20_link" text:visited-style-name="Visited_20_Internet_20_Link"><text:span text:style-name="T5">Google Play</text:span></text:a><text:span text:style-name="T10"> i </text:span><text:a xlink:type="simple" xlink:href="https://apps.apple.com/cz/app/s%C4%8D%C3%ADt%C3%A1n%C3%AD2021/id1529865843?l=cs" text:style-name="Internet_20_link" text:visited-style-name="Visited_20_Internet_20_Link"><text:span text:style-name="T5">App Store</text:span></text:a><text:span text:style-name="T10">. Online formulář můžete jednoduše a bezpečně vyplnit z pohodlí domova i za ostatní členy domácnosti, ať už se jedná o rodinné příslušníky nebo o starší příbuzné.</text:span></text:p>
      <text:p text:style-name="P2"><text:span text:style-name="A0"><text:span text:style-name="T4"/></text:span></text:p>
      <text:p text:style-name="P2"><text:span text:style-name="A2"><text:span text:style-name="T4">Listinné sčítání 17. 4. - 11. 5. 2021</text:span></text:span></text:p>
      <text:p text:style-name="P3"><text:span text:style-name="A0"><text:span text:style-name="T4">Kdo se nesečte online, má zákonnou povinnost od </text:span></text:span><text:span text:style-name="A0"><text:span text:style-name="T6">17. 4. do 11. 5.</text:span></text:span><text:span text:style-name="A0"><text:span text:style-name="T4"> vyplnit a odevzdat listinný sčítací formulář. Jeho distribuci zajišťují sčítací komisaři, což jsou zaměstnanci České pošty, příp. Českého statistického úřadu. Vzhledem k současné epidemické situaci upravil ČSÚ v součinnosti s Českou poštou distribuci a sběr listinných formulářů tak, že při nich dojde k výraznému omezení fyzických kontaktů mezi sčítacími komisaři a obyvatelstvem. Distribuce formuláře spolu s odpovědní obálkou do domácností bude probíhat podobně, jako nyní probíhá doručování doporučených poštovních zásilek, při dodržování přísných hygienických pravidel (respirátor, dezinfekce, fyzický kontakt primárně venku, minimalizace doby kontaktu). Sčítací komisaři budou také pravidelně</text:span></text:span><text:span text:style-name="A0"><text:span text:style-name="T6"> testováni na koronavirus</text:span></text:span><text:span text:style-name="A0"><text:span text:style-name="T4">.</text:span></text:span><text:span text:style-name="A2"><text:span text:style-name="T4"> </text:span></text:span><text:span text:style-name="A0"><text:span text:style-name="T4">Z epidemických důvodů však nebudou pomáhat s vyplňováním formulářů. V případě potřeby se můžete obrátit na infolinku </text:span></text:span><text:span text:style-name="A0"><text:span text:style-name="T6">253 253 683, napsat dotaz na </text:span></text:span><text:span text:style-name="T10">e-mail </text:span><text:a xlink:type="simple" xlink:href="mailto:dotazy@scitani.cz" text:style-name="Internet_20_link" text:visited-style-name="Visited_20_Internet_20_Link"><text:span text:style-name="T5">dotazy@scitani.cz</text:span></text:a><text:span text:style-name="A0"><text:span text:style-name="T4"> nebo chatbota a online chat virtuální poradny na webu scitani.cz a v elektronickém formuláři.</text:span></text:span></text:p>
      <text:p text:style-name="P6"><text:span text:style-name="A0"><text:span text:style-name="T1">Vyplněné formuláře bude možné </text:span></text:span><text:span text:style-name="A0"><text:span text:style-name="T2">zdarma odeslat</text:span></text:span><text:span text:style-name="A0"><text:span text:style-name="T1"> v odpovědní obálce prostřednictvím schránek České pošty nebo odevzdat na kontaktních místech sčítání (viz dále). Na kontaktních místech sčítání bude možné si formulář i vyzvednout. </text:span></text:span><text:span text:style-name="T8">I po obdržení listinného formuláře bude stále platit možnost využít praktičtější i jednodušší online způsob sečtení.</text:span></text:p>
      <text:p text:style-name="P6"><text:span text:style-name="A0"><text:span text:style-name="T3">Koho se sčítání týká </text:span></text:span></text:p>
      <text:p text:style-name="P7"><text:span text:style-name="A0"><text:span text:style-name="T1">Sčítání 2021 je povinné pro všechny osoby, které mají k rozhodnému okamžiku trvalý pobyt nebo přechodný pobyt nad 90 dnů na území ČR. Sečíst se musí každá taková osoba, bez ohledu na místo skutečného pobytu, věk, svéprávnost a zdravotní stav. Za osoby mladší 18 let, osoby omezené ve svéprávnosti a podobně provádí sečtení jejich zákonný zástupce, opatrovník nebo osoba k tomu oprávněná. Sčítání se týká i cizinců přítomných v ČR v rozhodný okamžik, s výjimkou diplomatů nebo cizinců s krátkodobým pobytem do 90 dnů. </text:span></text:span></text:p>
      <text:p text:style-name="P6"><text:span text:style-name="A0"><text:span text:style-name="T3">Kontaktní místa </text:span></text:span></text:p>
      <text:p text:style-name="P6"><text:span text:style-name="A0"><text:span text:style-name="T1">Kontaktní místa Sčítání 2021 najdete na cca 800 vybraných pobočkách České pošty a všech krajských správách Českého statistického úřadu. Poskytují široké veřejnosti informace o sčítání a jsou také místy, na kterých lze získat nebo odevzdat listinné formuláře. Na kontaktních místech budou zavedena přísná hygienická opatření. Adresy a telefony kontaktních míst sčítání zjistíte na webu </text:span></text:span><text:a xlink:type="simple" xlink:href="https://scitani.ceskaposta.cz" text:style-name="Internet_20_link" text:visited-style-name="Visited_20_Internet_20_Link"><text:span text:style-name="T1">https://scitani.ceskaposta.cz</text:span></text:a><text:span text:style-name="A0"><text:span text:style-name="T1">.</text:span></text:span></text:p>
      <text:p text:style-name="P6"><text:span text:style-name="A0"><text:span text:style-name="T3">Ochrana dat </text:span></text:span></text:p>
      <text:p text:style-name="P5"><text:span text:style-name="A0"><text:span text:style-name="T1">Bezpečnost dat sčítání je zásadní. Veškeré údaje jsou zpracovávány v souladu s příslušnými právními předpisy a používány jsou maximálně zabezpečené informační systémy. </text:span></text:span></text:p>
      <text:p text:style-name="Standard"><text:span text:style-name="A1"><text:span text:style-name="T1">Veškeré informace o sčítání naleznete na webu </text:span></text:span><text:a xlink:type="simple" xlink:href="http://www.scitani.cz" text:style-name="Internet_20_link" text:visited-style-name="Visited_20_Internet_20_Link"><text:span text:style-name="T1">www.scitani.cz</text:span></text:a><text:span text:style-name="A1"><text:span text:style-name="T1">. </text:span></text:span><text:span text:style-name="A0"><text:span text:style-name="T1">Informace k vyplnění sčítacího formuláře jsou dostupné v sekci „</text:span></text:span><text:a xlink:type="simple" xlink:href="https://www.scitani.cz/csu/scitani2021/jak-se-secist" text:style-name="Internet_20_link" text:visited-style-name="Visited_20_Internet_20_Link"><text:span text:style-name="T1">Jak se sečíst</text:span></text:a><text:span text:style-name="A0"><text:span text:style-name="T1">“. <text:s/>Odpovědi na nejčastější dotazy naleznete v sekci „</text:span></text:span><text:a xlink:type="simple" xlink:href="https://www.scitani.cz/csu/scitani2021/faq" text:style-name="Internet_20_link" text:visited-style-name="Visited_20_Internet_20_Link"><text:span text:style-name="T1">Časté dotazy</text:span></text:a><text:span text:style-name="A0"><text:span text:style-name="T1">“.</text:span></text:span><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Futura" svg:font-family="Futura"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Futura1" svg:font-family="Futura"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cs" fo:country="CZ"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cm" fo:line-height="100%" fo:orphans="0" fo:widows="0"/>
      <style:text-properties style:font-name="Arial1" fo:font-size="8pt" fo:language="en" fo:country="GB" style:font-name-asian="Arial2" style:font-size-asian="8pt" style:language-asian="en" style:country-asian="GB" style:font-name-complex="Arial2" style:font-size-complex="8pt" style:language-complex="en" style:country-complex="GB"/>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4" style:display-name="Heading 4" style:family="paragraph" style:parent-style-name="Standard" style:next-style-name="Text_20_body" style:default-outline-level="4" style:list-style-name="Outline" style:class="text">
      <style:paragraph-properties fo:margin-left="1.499cm" fo:margin-right="0cm" fo:margin-top="0cm" fo:margin-bottom="0cm" fo:line-height="100%" fo:orphans="0" fo:widows="0" fo:text-indent="0cm" style:auto-text-indent="false"/>
      <style:text-properties style:font-name="Arial1" fo:font-size="14pt" fo:language="en" fo:country="GB" fo:font-weight="bold" style:font-name-asian="Arial2" style:font-size-asian="14pt" style:language-asian="en" style:country-asian="GB" style:font-weight-asian="bold" style:font-name-complex="Arial2" style:font-size-complex="14pt" style:language-complex="en" style:country-complex="GB" style:font-weight-complex="bold"/>
    </style:style>
    <style:style style:name="Default" style:family="paragraph" style:default-outline-level="" style:list-style-name="">
      <style:paragraph-properties fo:margin-top="0cm" fo:margin-bottom="0cm" fo:line-height="100%" fo:orphans="2" fo:widows="2" style:writing-mode="lr-tb"/>
      <style:text-properties fo:color="#000000" style:font-name="Futura" fo:font-size="12pt" style:font-size-asian="12pt" style:font-name-complex="Futura1" style:font-size-complex="12pt"/>
    </style:style>
    <style:style style:name="Pa0" style:family="paragraph" style:parent-style-name="Default" style:default-outline-level="" style:list-style-name="">
      <style:paragraph-properties style:line-height-at-least="0.425cm"/>
      <style:text-properties fo:color="#00000a" style:font-name-complex="F"/>
    </style:style>
    <style:style style:name="Pa1" style:family="paragraph" style:parent-style-name="Default" style:default-outline-level="" style:list-style-name="">
      <style:paragraph-properties style:line-height-at-least="0.425cm"/>
      <style:text-properties fo:color="#00000a" style:font-name-complex="F"/>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Revision" style:family="paragraph" style:default-outline-level="" style:list-style-name="">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style:style style:name="A2" style:family="text">
      <style:text-properties fo:color="#000000" fo:font-size="22pt" fo:font-weight="bold" style:font-size-asian="22pt" style:font-weight-asian="bold" style:font-name-complex="Futura1" style:font-size-complex="22pt" style:font-weight-complex="bold"/>
    </style:style>
    <style:style style:name="A0" style:family="text">
      <style:text-properties fo:color="#000000" fo:font-size="14pt" style:font-size-asian="14pt" style:font-name-complex="Futura1" style:font-size-complex="14pt"/>
    </style:style>
    <style:style style:name="A1" style:family="text">
      <style:text-properties fo:color="#000000" fo:font-size="12.5pt" fo:font-weight="bold" style:font-size-asian="12.5pt" style:font-weight-asian="bold" style:font-name-complex="Futura1" style:font-size-complex="12.5pt" style:font-weight-complex="bold"/>
    </style:style>
    <style:style style:name="Nadpis_20_4_20_Char" style:display-name="Nadpis 4 Char" style:family="text" style:parent-style-name="Default_20_Paragraph_20_Font">
      <style:text-properties style:font-name="Arial1" fo:font-size="14pt" fo:language="en" fo:country="GB" fo:font-weight="bold" style:font-name-asian="Arial2" style:font-size-asian="14pt" style:language-asian="en" style:country-asian="GB" style:font-weight-asian="bold" style:font-name-complex="Arial2" style:font-size-complex="14pt" style:language-complex="en" style:country-complex="GB" style:font-weight-complex="bold"/>
    </style:style>
    <style:style style:name="Základní_20_text_20_Char" style:display-name="Základní text Char" style:family="text" style:parent-style-name="Default_20_Paragraph_20_Font">
      <style:text-properties style:font-name="Arial1" fo:font-size="8pt" fo:language="en" fo:country="GB" style:font-name-asian="Arial2" style:font-size-asian="8pt" style:language-asian="en" style:country-asian="GB" style:font-name-complex="Arial2" style:font-size-complex="8pt" style:language-complex="en" style:country-complex="GB"/>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FollowedHyperlink" style:family="text" style:parent-style-name="Default_20_Paragraph_20_Font">
      <style:text-properties fo:color="#954f72" style:text-underline-style="solid" style:text-underline-width="auto" style:text-underline-color="font-color"/>
    </style:style>
    <style:style style:name="Text_20_bubliny_20_Char" style:display-name="Text bubliny Char" style:family="text" style:parent-style-name="Default_20_Paragraph_20_Font">
      <style:text-properties style:font-name="Segoe UI" fo:font-size="9pt" style:font-size-asian="9pt" style:font-name-complex="Segoe UI1"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ře_20_Char" style:display-name="Text komentáře Char" style:family="text" style:parent-style-name="Default_20_Paragraph_20_Font">
      <style:text-properties fo:font-size="10pt" style:font-size-asian="10pt" style:font-size-complex="10pt"/>
    </style:style>
    <style:style style:name="Předmět_20_komentáře_20_Char" style:display-name="Předmět komentáře Char" style:family="text" style:parent-style-name="Text_20_komentáře_20_Char">
      <style:text-properties fo:font-size="10pt" fo:font-weight="bold" style:font-size-asian="10pt" style:font-weight-asian="bold" style:font-size-complex="10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vel Hortig</meta:initial-creator>
    <dc:creator>novotny5668</dc:creator>
    <meta:editing-cycles>10</meta:editing-cycles>
    <meta:creation-date>2021-04-05T17:25:00</meta:creation-date>
    <dc:date>2021-04-06T06:27:00</dc:date>
    <meta:editing-duration>PT17S</meta:editing-duration>
    <meta:generator>OpenOffice/4.1.6$Win32 OpenOffice.org_project/416m1$Build-9790</meta:generator>
    <meta:document-statistic meta:table-count="0" meta:image-count="0" meta:object-count="0" meta:page-count="1" meta:paragraph-count="13" meta:word-count="497" meta:character-count="33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