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asian="Arial" style:font-name-complex="Arial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P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/>
    </style:style>
    <style:style style:name="T13" style:parent-style-name="Standardnípísmoodstavce" style:family="text">
      <style:text-properties style:font-name="Liberation Serif" style:font-name-complex="Liberation Serif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Liberation Serif" style:font-name-complex="Liberation Serif"/>
    </style:style>
    <style:style style:name="P22" style:parent-style-name="Standard" style:family="paragraph">
      <style:text-properties style:font-name="Liberation Serif" style:font-name-complex="Liberation Serif"/>
    </style:style>
    <style:style style:name="P23" style:parent-style-name="Standard" style:family="paragraph">
      <style:text-properties style:font-name="Liberation Serif" style:font-name-complex="Liberation Serif"/>
    </style:style>
    <style:style style:name="P24" style:parent-style-name="Standard" style:family="paragraph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asian="Arial" style:font-name-complex="Arial"/>
    </style:style>
    <style:style style:name="P29" style:parent-style-name="Standard" style:family="paragraph">
      <style:text-properties style:font-name="Arial" style:font-name-complex="Liberation Serif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Liberation Serif" style:font-name-complex="Liberation Serif"/>
    </style:style>
    <style:style style:name="T35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Liberation Serif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/>
    </style:style>
    <style:style style:name="T41" style:parent-style-name="Standardnípísmoodstavce" style:family="text">
      <style:text-properties style:font-name="Arial" style:font-name-asian="Arial" style:font-name-complex="Arial"/>
    </style:style>
    <style:style style:name="T4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P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/>
    </style:style>
    <style:style style:name="P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asian="Arial" style:font-name-complex="Arial"/>
    </style:style>
    <style:style style:name="P51" style:parent-style-name="Standard" style:family="paragraph">
      <style:text-properties style:font-name="Liberation Serif" style:font-name-complex="Liberation Serif"/>
    </style:style>
    <style:style style:name="T52" style:parent-style-name="Standardnípísmoodstavce" style:family="text">
      <style:text-properties style:font-name="Liberation Serif" style:font-name-complex="Liberation Serif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 text:c="17"/><text:span text:style-name="T4">Návrh rozpočtu na rok 2026 <text:s/>- Svazek obcí POOSLAVÍ</text:span></text:p>
      <text:p text:style-name="P5"/>
      <text:p text:style-name="P6"/>
      <text:p text:style-name="P7">příjmy</text:p>
      <text:p text:style-name="P8"/>
      <text:p text:style-name="P9"><text:s text:c="3"/></text:p>
      <text:p text:style-name="P10">paragraf <text:s text:c="4"/>položka <text:s text:c="4"/>rozpočet 2025 <text:s text:c="6"/>očekávaná <text:s text:c="18"/>návrh</text:p>
      <text:p text:style-name="Standard"><text:s text:c="58"/><text:span text:style-name="T11">skutečnost 2025 <text:s text:c="8"/>rozpočtu 2026</text:span></text:p>
      <text:p text:style-name="P12"><text:s text:c="31"/></text:p>
      <text:p text:style-name="Standard"><text:span text:style-name="T13"><text:s text:c="17"/></text:span><text:span text:style-name="T14">4121 <text:s text:c="11"/>102.024,- <text:s text:c="13"/>102.024,- <text:s text:c="14"/>101.904,- příspěvek obcí</text:span></text:p>
      <text:p text:style-name="P15"><text:s text:c="18"/>8115 <text:s text:c="15"/>8.356,- <text:s text:c="17"/>5.836,- <text:s text:c="18"/>8.386,- použití zůstatku z r.2025</text:p>
      <text:p text:style-name="P16"/>
      <text:p text:style-name="Standard"><text:span text:style-name="T17">příjmy celkem <text:s/></text:span><text:span text:style-name="T18"><text:s text:c="12"/></text:span><text:span text:style-name="T19"><text:s/>110.380,- <text:s text:c="12"/>107.860,- <text:s text:c="15"/>110.290,- Kč</text:span></text:p>
      <text:p text:style-name="P20"><text:s/></text:p>
      <text:p text:style-name="P21"/>
      <text:p text:style-name="P22"/>
      <text:p text:style-name="P23"/>
      <text:p text:style-name="P24">výdaje</text:p>
      <text:p text:style-name="P25"/>
      <text:p text:style-name="P26">paragraf <text:s text:c="2"/>položka <text:s text:c="4"/>rozpočet 2025 <text:s text:c="9"/>očekávaná <text:s text:c="17"/>návrh</text:p>
      <text:p text:style-name="Standard"><text:s text:c="60"/><text:span text:style-name="T27">skutečnost 2025 <text:s text:c="6"/>rozpočtu 2026</text:span></text:p>
      <text:p text:style-name="P28"><text:s text:c="62"/></text:p>
      <text:p text:style-name="P29">3639 <text:s text:c="8"/>5221 <text:s text:c="10"/>82.880,- <text:s text:c="16"/>82.880,- <text:s text:c="18"/>82.790,- <text:s text:c="2"/>příspěvek MAS</text:p>
      <text:p text:style-name="P30"><text:tab/><text:s text:c="4"/>5139 <text:s text:c="15"/>500,- <text:s text:c="21"/>500,- <text:s text:c="23"/>500,- <text:s text:c="2"/>drobný materiál <text:s/></text:p>
      <text:p text:style-name="Standard"><text:span text:style-name="T31"><text:s text:c="16"/></text:span><text:s/><text:span text:style-name="T32">5169 <text:s text:c="10"/>18.000,- <text:s text:c="16"/>15.920,- <text:s text:c="18"/>18.000,- <text:s text:c="2"/>služby</text:span></text:p>
      <text:p text:style-name="Standard"><text:s text:c="16"/><text:span text:style-name="T33">5168 <text:s text:c="12"/>9.000.- <text:s text:c="18"/>8.560,- <text:s text:c="20"/>9.000,- <text:s text:c="2"/>zpracování dat</text:span></text:p>
      <text:p text:style-name="Standard"><text:s text:c="37"/><text:span text:style-name="T34"><text:s text:c="28"/></text:span></text:p>
      <text:p text:style-name="Standard"><text:span text:style-name="T35">výdaje celkem <text:s text:c="3"/></text:span><text:span text:style-name="T36"><text:s text:c="5"/></text:span><text:span text:style-name="T37"><text:s/>110.380,- <text:s text:c="14"/>107.860,- <text:s text:c="16"/>110.290,- Kč</text:span></text:p>
      <text:p text:style-name="P38"/>
      <text:p text:style-name="P39">Závazným ukazatelem rozpočtu jsou paragrafy.</text:p>
      <text:p text:style-name="P40"/>
      <text:p text:style-name="Standard"/>
      <text:p text:style-name="Standard"><text:span text:style-name="T41"><text:s text:c="62"/></text:span><text:span text:style-name="T42">MVDr. Zdeněk Křivánek - předseda Svazku obcí</text:span></text:p>
      <text:p text:style-name="Standard"/>
      <text:p text:style-name="Standard"/>
      <text:p text:style-name="P43">Obec</text:p>
      <text:p text:style-name="P44"/>
      <text:p text:style-name="Standard"/>
      <text:p text:style-name="P45">vyvěšeno:</text:p>
      <text:p text:style-name="P46"/>
      <text:p text:style-name="P47">sejmuto:</text:p>
      <text:p text:style-name="P48"/>
      <text:p text:style-name="P49">zveřejněno v elektronické podobě:</text:p>
      <text:p text:style-name="P50"><text:s/></text:p>
      <text:p text:style-name="P51"/>
      <text:p text:style-name="Standard"><text:span text:style-name="T52"><text:s text:c="45"/></text:span><text:span text:style-name="T53">starosta členské obce: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Heading1" style:display-name="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1" style:display-name="Index1" style:family="paragraph" style:parent-style-name="Standard">
      <style:text-properties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Heading111111" style:display-name="WW-Heading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NX</meta:initial-creator>
    <dc:creator>znetinek@post.cz</dc:creator>
    <meta:creation-date>2025-11-03T06:49:00Z</meta:creation-date>
    <dc:date>2025-11-03T06:49:00Z</dc:date>
    <meta:print-date>2025-11-03T06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727" meta:row-count="12" meta:non-whitespace-character-count="1480"/>
  </office:meta>
</office:document-meta>
</file>