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style:font-size-asian="12pt" style:font-name-complex="Arial1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POTVRZENÍ ZAMĚSTNAVATELE NA CESTY DO MÍSTA VÝKONU PRÁCE</text:span></text:p>
      <text:p text:style-name="Standard"><text:span text:style-name="T1">podle bodu IV.1 usnesení vlády </text:span><text:span text:style-name="T2">216 ze dne 26. 2. 2021 </text:span><text:bookmark text:name="_GoBack"/><text:span text:style-name="T1">pro: </text:span></text:p>
      <text:p text:style-name="Standard"><text:span text:style-name="T1">jméno, příjmení: …………………………………………………………………………….</text:span></text:p>
      <text:p text:style-name="Standard"><text:span text:style-name="T1">číslo občanského průkazu, příp. cestovního dokladu: ………………………………...</text:span></text:p>
      <text:p text:style-name="P1"/>
      <text:p text:style-name="Standard"><text:span text:style-name="T1">o důvodnosti cest do zaměstnání </text:span></text:p>
      <text:p text:style-name="Standard"><text:span text:style-name="T1">mezi místem pobytu:</text:span></text:p>
      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1">a místem zaměstnání:</text:span></text:p>
      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Standard"><text:span text:style-name="T1">platné na dobu ode dne………………………. <text:s text:c="2"/>do dne …………………. roku 2021.</text:span></text:p>
      <text:p text:style-name="P1"/>
      <text:p text:style-name="P1"/>
      <text:p text:style-name="Standard"><text:span text:style-name="T1">Vydáno dne …………………………………………………</text:span></text:p>
      <text:p text:style-name="P1"/>
      <text:p text:style-name="P1"/>
      <text:p text:style-name="Standard"><text:span text:style-name="T1">Podpis a razítko zaměstnavatele</text:span></text:p>
      <text:p text:style-name="Standard"><text:span text:style-name="T1">.………………………………………………………………………………………………… 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BARTA Petr, Mgr.</meta:initial-creator>
    <dc:creator>FORŠT Petr</dc:creator>
    <meta:editing-cycles>4</meta:editing-cycles>
    <meta:print-date>2021-02-26T08:27:00</meta:print-date>
    <meta:creation-date>2021-02-26T17:28:00</meta:creation-date>
    <dc:date>2021-02-26T21:48:00</dc:date>
    <dc:language>cs-CZ</dc:languag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61" meta:character-count="608"/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