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style:font-name-complex="Arial2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style:font-name-complex="Arial2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weight="bold" style:font-weight-asian="bold" style:font-name-complex="Arial2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style="italic" fo:font-weight="bold" style:font-style-asian="italic" style:font-weight-asian="bold" style:font-name-complex="Arial2"/>
    </style:style>
    <style:style style:name="T6" style:family="text">
      <style:text-properties fo:color="#000000" style:font-name="Arial1" style:font-name-complex="Arial2" style:font-weight-complex="bold"/>
    </style:style>
    <style:style style:name="T7" style:family="text">
      <style:text-properties fo:color="#000000" style:font-name="Arial1" fo:font-weight="bold" style:font-weight-asian="bold" style:font-name-complex="Arial2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Dočasná redukce autobusových spojů v Kraji Vysočina <text:line-break/>platná od 7. 3. 2021 </text:span></text:p>
      <text:p text:style-name="P10"/>
      <text:p text:style-name="P12"><text:span text:style-name="T1">S ohledem na aktuální epidemiologickou situaci dojde s platností od 7. 3. 2021 k dalším redukcím autobusových spojů z důvodu vydaných vládních opatřeních. </text:span></text:p>
      <text:p text:style-name="P11"/>
      <text:p text:style-name="P12"><text:span text:style-name="T1">Již zavedené redukce od 9. 1. 2021 zůstávají v platnosti. Jedná se zejména o částečné omezení víkendové dopravy a posilových spojů.</text:span></text:p>
      <text:p text:style-name="P11"/>
      <text:p text:style-name="P12"><text:span text:style-name="T1">Nová omezení ve veřejné dopravě od 7. 3. 2021 se týkají zavedení prázdninového režimu a částečného omezení dopravy na páteřních linkách, zejména pak v relaci Jihlava – Brno v pracovní dny. V níže uvedeném seznamu linek s redukcemi není zohledněn prázdninový režim.</text:span></text:p>
      <text:p text:style-name="P2"/>
      <text:p text:style-name="P6"><text:span text:style-name="T3">Dopravce ICOM transport a.s.</text:span></text:p>
      <text:p text:style-name="P6"><text:span text:style-name="T4">Linka 350031 Pelhřimov – Kojčice – Velký Rybník - Humpolec – Havlíčkův Brod</text:span></text:p>
      <text:p text:style-name="P6"><text:span text:style-name="T3">Od 9. 1. 2021 došlo k omezení víkendových spojů č. 101, 105, 109, 111, 113, 102, 104, 108, 112, 114</text:span></text:p>
      <text:p text:style-name="P3"/>
      <text:p text:style-name="P6"><text:span text:style-name="T4">Linka 350160 Pelhřimov – Opatov – Jihlava</text:span></text:p>
      <text:p text:style-name="P6"><text:span text:style-name="T3">Od 7. 3. 2021 došlo k omezení spoje č. 3 jedoucího v pracovní dny.</text:span></text:p>
      <text:p text:style-name="P3"/>
      <text:p text:style-name="P6"><text:span text:style-name="T4">Linka 350170 Pelhřimov – Kamenice nad Lipou – Častrov – Počátky</text:span></text:p>
      <text:p text:style-name="P6"><text:span text:style-name="T3">Od 9. 1. 2021 došlo ke kompletnímu omezení víkendové dopravy.</text:span></text:p>
      <text:p text:style-name="P3"/>
      <text:p text:style-name="P6"><text:span text:style-name="T4">Linka 350270 Humpolec – Ústí – Větrný Jeníkov – Jihlava</text:span></text:p>
      <text:p text:style-name="P6"><text:span text:style-name="T3">Od 9. 1. 2021 došlo k omezení víkendových spojů č. 101, 107, 100, 106</text:span></text:p>
      <text:p text:style-name="P3"/>
      <text:p text:style-name="P6"><text:span text:style-name="T4">Linka 350450 Pelhřimov – Humpolec – Jihlava – Velké Meziříčí – Brno</text:span></text:p>
      <text:p text:style-name="P6"><text:span text:style-name="T3">Od 9. 1. 2021 došlo ke zkrácení spoje 101 pouze na relaci Jihlava – Velká Bíteš.</text:span></text:p>
      <text:p text:style-name="P6"><text:span text:style-name="T3">Od 7. 3. 2021 dojde k omezení spojů 1, 4, 5, 7, 10, 13 jedoucích v pracovní dny.</text:span></text:p>
      <text:p text:style-name="P3"/>
      <text:p text:style-name="P6"><text:span text:style-name="T4">Linka 350550 Stojčín – Počátky – Batelov – Třešť – Telč</text:span></text:p>
      <text:p text:style-name="P6"><text:span text:style-name="T3">Od 9. 1. 2021 došlo ke kompletnímu omezení víkendové dopravy.</text:span></text:p>
      <text:p text:style-name="P5"/>
      <text:p text:style-name="P6"><text:span text:style-name="T4">Linka 350610 Pelhřimov – Počátky – Stojčín</text:span></text:p>
      <text:p text:style-name="P6"><text:span text:style-name="T3">Od 9. 1. 2021 došlo ke kompletnímu omezení víkendové dopravy.</text:span></text:p>
      <text:p text:style-name="P3"><text:soft-page-break/></text:p>
      <text:p text:style-name="P6"><text:span text:style-name="T4">Linka 760420 Jihlava – Velká Bíteš – Brno</text:span></text:p>
      <text:p text:style-name="P6"><text:span text:style-name="T3">Od 9. 1. 2021 došlo k omezení víkendových spojů č. 101, 102, 112.</text:span></text:p>
      <text:p text:style-name="P6"><text:span text:style-name="T3">Od 7. 3. 2021 dojde k omezení spojů 1, 6, 11, 14, 15, 18, 20, 26 jedoucích v pracovní dny.</text:span></text:p>
      <text:p text:style-name="P3"/>
      <text:p text:style-name="P6"><text:span text:style-name="T4">Linka 760440 Jihlava – Pelhřimov – Čechtice</text:span></text:p>
      <text:p text:style-name="P6"><text:span text:style-name="T3">Od 9. 1. 2021 došlo k omezení víkendových spojů č. 101, 104, 105, 106, 109, 110</text:span></text:p>
      <text:p text:style-name="P5"/>
      <text:p text:style-name="P6"><text:span text:style-name="T4">Linka 760460 Jihlava – Nová Říše</text:span></text:p>
      <text:p text:style-name="P6"><text:span text:style-name="T3">Od 9. 1. 2021 došlo ke kompletnímu omezení víkendové dopravy </text:span></text:p>
      <text:p text:style-name="P3"/>
      <text:p text:style-name="P6"><text:span text:style-name="T4">Linka 760470 Jihlava – Telč – Mrákotín</text:span></text:p>
      <text:p text:style-name="P6"><text:span text:style-name="T3">Od 9. 1. 2021 došlo k omezení víkendových spojů č. 6, 11, 17</text:span></text:p>
      <text:p text:style-name="P3"/>
      <text:p text:style-name="P6"><text:span text:style-name="T4">Linka 760471 Jihlava – Stará Říše – Zadní Vydří</text:span></text:p>
      <text:p text:style-name="P6"><text:span text:style-name="T3">Od 9. 1. 2021 došlo ke kompletnímu omezení víkendové dopravy</text:span></text:p>
      <text:p text:style-name="P3"/>
      <text:p text:style-name="P6"><text:span text:style-name="T4">Linka 760520 Jihlava – Kněžice – Předín – Želetava</text:span></text:p>
      <text:p text:style-name="P6"><text:span text:style-name="T3">Od 9. 1. 2021 došlo k omezení víkendových spojů č. 101, 102, 107, 108</text:span></text:p>
      <text:p text:style-name="P3"/>
      <text:p text:style-name="P6"><text:span text:style-name="T4">Linka 760550 Jihlava – Kamenice, Kamenička</text:span></text:p>
      <text:p text:style-name="P6"><text:span text:style-name="T3">Od 9. 1. 2021 došlo ke kompletnímu omezení víkendové dopravy</text:span></text:p>
      <text:p text:style-name="P3"/>
      <text:p text:style-name="P6"><text:span text:style-name="T4">Linka 760552 Jihlava – Kamenice, Vržanov – Kamenice – Měřín</text:span></text:p>
      <text:p text:style-name="P6"><text:span text:style-name="T3">Od 9. 1. 2021 došlo k omezení víkendových spojů č. 101, 102, 107, 108 </text:span></text:p>
      <text:p text:style-name="P3"/>
      <text:p text:style-name="P6"><text:span text:style-name="T4">Linka 760580 Jihlava – Bohdalov – Žďár nad Sázavou</text:span></text:p>
      <text:p text:style-name="P6"><text:span text:style-name="T3">Od 9. 1. 2021 došlo ke kompletnímu omezení víkendové dopravy a k omezení posilových spojů č. 43 a 44.</text:span></text:p>
      <text:p text:style-name="P5"/>
      <text:p text:style-name="P6"><text:span text:style-name="T4">Linka 760591 Jihlava – Polná – Arnolec – Měřín</text:span></text:p>
      <text:p text:style-name="P6"><text:span text:style-name="T3">Od 9. 1. 2021 došlo k omezení víkendových spojů č. 5, 8, 13, 20, 21.</text:span></text:p>
      <text:p text:style-name="P5"/>
      <text:p text:style-name="P6"><text:soft-page-break/><text:span text:style-name="T4">Linka 760610 Jihlava – Úsobí - Havlíčkův Brod</text:span></text:p>
      <text:p text:style-name="P6"><text:span text:style-name="T3">Od 9. 1. 2021 došlo k omezení víkendových spojů č. 101, 102, 107, 108. </text:span></text:p>
      <text:p text:style-name="P3"/>
      <text:p text:style-name="P6"><text:span text:style-name="T4">Linka 760640 Jihlava – Vyskytná – Nový Rychnov – Nový Rychnov, Čejov</text:span></text:p>
      <text:p text:style-name="P6"><text:span text:style-name="T3">Od 9. 1. 2021 došlo ke kompletnímu omezení víkendové dopravy</text:span></text:p>
      <text:p text:style-name="P3"/>
      <text:p text:style-name="P6"><text:span text:style-name="T4">Linka 760650 Jihlava – Rohozná – Jihlávka – Počátky</text:span></text:p>
      <text:p text:style-name="P6"><text:span text:style-name="T3">Od 9. 1. 2021 došlo ke kompletnímu omezení víkendové dopravy</text:span></text:p>
      <text:p text:style-name="P3"/>
      <text:p text:style-name="P6"><text:span text:style-name="T4">Linka 760770 Jihlava – Polná – Bohdalov – Žďár nad Sázavou</text:span></text:p>
      <text:p text:style-name="P6"><text:span text:style-name="T3">Od 9. 1. 2021 došlo ke kompletnímu omezení víkendové dopravy</text:span></text:p>
      <text:p text:style-name="P5"/>
      <text:p text:style-name="P6"><text:span text:style-name="T4">Linka 760790 Jihlava – Dobronín – Polná, Janovice</text:span></text:p>
      <text:p text:style-name="P6"><text:span text:style-name="T3">Od 9. 1. 2021 došlo ke kompletnímu omezení víkendové dopravy</text:span></text:p>
      <text:p text:style-name="P3"/>
      <text:p text:style-name="P6"><text:span text:style-name="T4">Linka 790110 Želetava – Telč – Studená</text:span></text:p>
      <text:p text:style-name="P6"><text:span text:style-name="T3">Od 9. 1. 2021 došlo ke kompletnímu omezení víkendové dopravy</text:span></text:p>
      <text:p text:style-name="P3"/>
      <text:p text:style-name="P3"/>
      <text:p text:style-name="P6"><text:span text:style-name="T3">Dopravce ARRIVA Východní Čechy, a.s.</text:span></text:p>
      <text:p text:style-name="P6"><text:span text:style-name="T4">Linka 600000 Havlíčkův Brod – Česká Bělá – Havlíčkova Borová - Vepřová</text:span></text:p>
      <text:p text:style-name="P6"><text:span text:style-name="T3">Od 9. 1. 2021 došlo ke kompletnímu omezení víkendové dopravy.</text:span></text:p>
      <text:p text:style-name="P3"/>
      <text:p text:style-name="P6"><text:span text:style-name="T4">Linka 600060 Havlíčkův Brod – Česká Bělá – Havlíčkova Borová – Vepřová</text:span></text:p>
      <text:p text:style-name="P6"><text:span text:style-name="T3">Od 7. 3. 2021 dojde k omezení spoje č. 53 jedoucího v pracovní dny.</text:span></text:p>
      <text:p text:style-name="P3"/>
      <text:p text:style-name="P5"/>
      <text:p text:style-name="P6"><text:span text:style-name="T4">Linka 600080 Havlíčkův Brod – Vysoká – Šlapanov - Polná</text:span></text:p>
      <text:p text:style-name="P6"><text:span text:style-name="T3">Od 9. 1. 2021 došlo ke kompletnímu omezení víkendové dopravy.</text:span></text:p>
      <text:p text:style-name="P6"><text:span text:style-name="T3">Od 7. 3. 2021 dojde k omezení provozu spojů č. 3 a 6 jedoucích v pracovní dny. </text:span></text:p>
      <text:p text:style-name="P5"/>
      <text:p text:style-name="P6"><text:span text:style-name="T4">Linka 600120 Havlíčkův Brod – Světlá nad Sázavou – Ledeč nad Sázavou - Praha</text:span></text:p>
      <text:p text:style-name="P6"><text:span text:style-name="T3">Od 19. 1. 2021 došlo k omezení provozu všech spojů na této lince.</text:span></text:p>
      <text:p text:style-name="P5"><text:soft-page-break/></text:p>
      <text:p text:style-name="P6"><text:span text:style-name="T4">Linka 600210 Chotěboř – Vilémov - Golčův Jeníkov</text:span></text:p>
      <text:p text:style-name="P6"><text:span text:style-name="T3">Od 7. 3. 2021 dojde ke kompletnímu omezení víkendové dopravy.</text:span></text:p>
      <text:p text:style-name="P3"/>
      <text:p text:style-name="P6"><text:span text:style-name="T4">Linka 600220 Habry - Golčův Jeníkov</text:span></text:p>
      <text:p text:style-name="P6"><text:span text:style-name="T3">Od 7. 3. 2021 dojde ke kompletnímu omezení víkendové dopravy.</text:span></text:p>
      <text:p text:style-name="P3"/>
      <text:p text:style-name="P6"><text:span text:style-name="T4">Linka 600250 Chotěboř – Uhelná Příbram – Vepříkov - Habry</text:span></text:p>
      <text:p text:style-name="P6"><text:span text:style-name="T3">Od 9. 1. 2021 došlo ke kompletnímu omezení víkendové dopravy.</text:span></text:p>
      <text:p text:style-name="P3"/>
      <text:p text:style-name="P6"><text:span text:style-name="T4">Linka 600290 Chotěboř – Česká Bělá - Přibyslav</text:span></text:p>
      <text:p text:style-name="P6"><text:span text:style-name="T3">Od 9. 1. 2021 došlo ke kompletnímu omezení víkendové dopravy.</text:span></text:p>
      <text:p text:style-name="P3"/>
      <text:p text:style-name="P6"><text:span text:style-name="T4">Linka 600300 Chotěboř – Oudoleň – Havlíčkova Borová - Vepřová</text:span></text:p>
      <text:p text:style-name="P6"><text:span text:style-name="T3">Od 9. 1. 2021 došlo ke kompletnímu omezení víkendové dopravy.</text:span></text:p>
      <text:p text:style-name="P3"/>
      <text:p text:style-name="P6"><text:span text:style-name="T4">Linka 600370 Chotěboř – Křemenice – Horní Bradlo</text:span></text:p>
      <text:p text:style-name="P6"><text:span text:style-name="T3">Od 9. 1. 2021 došlo k omezení spojů č. 51 a 52 jedoucích v pracovní dny.</text:span></text:p>
      <text:p text:style-name="P3"/>
      <text:p text:style-name="P6"><text:span text:style-name="T4">Linka 600390 Chotěboř – Libice nad Doubravou – Maleč – Běstvina - Třemošnice</text:span></text:p>
      <text:p text:style-name="P6"><text:span text:style-name="T3">Od 7. 3. 2021 dojde k omezení provozu spoje č. 21 jedoucího v pracovní dny.</text:span></text:p>
      <text:p text:style-name="P3"/>
      <text:p text:style-name="P6"><text:span text:style-name="T4">Linka 600391 Chotěboř – Maleč - Libice nad Doubravou – Chotěboř</text:span></text:p>
      <text:p text:style-name="P6"><text:span text:style-name="T3">Od 7. 3. 2021 dojde k omezení provozu všech spojů na této lince.</text:span></text:p>
      <text:p text:style-name="P3"/>
      <text:p text:style-name="P6"><text:span text:style-name="T4">Linka 600570 Ledeč n.Sáz. – Dolní Město – Lipnice n.Sáz. – Krásná Hora – Havlíčkův Brod</text:span></text:p>
      <text:p text:style-name="P6"><text:span text:style-name="T3">Od 9. 1. 2021 došlo ke kompletnímu omezení víkendové dopravy.</text:span></text:p>
      <text:p text:style-name="P3"/>
      <text:p text:style-name="P6"><text:span text:style-name="T4">Linka 600620 Ledeč n.Sáz. – Bojiště – Trpišovice - Dolní Město – Světlá n.Sáz.</text:span></text:p>
      <text:p text:style-name="P6"><text:span text:style-name="T3">K zahájení provozu víkendových spojů dojde až po skončení restriktivních opatření.</text:span></text:p>
      <text:p text:style-name="P3"/>
      <text:p text:style-name="P6"><text:span text:style-name="T4">Linka 600650 Ledeč n.Sáz. – Pavlov – Světlá n.Sázavou – Havlíčkův Brod</text:span></text:p>
      <text:p text:style-name="P6"><text:span text:style-name="T3">Od 9. 1. 2021 došlo k omezení spojů č. 24, 27, 45 s 48 jedoucích v pracovní dny.</text:span></text:p>
      <text:p text:style-name="P6"><text:soft-page-break/><text:span text:style-name="T3">Od 7. 3. 2021 dojde k omezení spojů č. 11 a <text:s/>22, <text:s/>jedoucích v pracovní dny.</text:span></text:p>
      <text:p text:style-name="P3"/>
      <text:p text:style-name="P6"><text:span text:style-name="T4">Linka 600930 Havlíčkův Brod – Lučice – Malčín – Světlá n.Sázavou</text:span></text:p>
      <text:p text:style-name="P6"><text:span text:style-name="T3">Od 9. 1. 2021 došlo ke kompletnímu omezení víkendové dopravy.</text:span></text:p>
      <text:p text:style-name="P3"/>
      <text:p text:style-name="P6"><text:span text:style-name="T4">Linka 600950 Havlíčkův Brod – Horní Krupá – Chotěboř</text:span></text:p>
      <text:p text:style-name="P6"><text:span text:style-name="T3">Od 9. 1. 2021 došlo ke kompletnímu omezení víkendové dopravy.</text:span></text:p>
      <text:p text:style-name="P6"><text:span text:style-name="T3">Od 7. 3. 2021 dojde k omezení spojů č. 15 a 18 jedoucích v pracovní dny.</text:span></text:p>
      <text:p text:style-name="P3"/>
      <text:p text:style-name="P6"><text:span text:style-name="T4">Linka 600960 Havlíčkův Brod – Kámen – Habry</text:span></text:p>
      <text:p text:style-name="P6"><text:span text:style-name="T3">Od 7. 3. 2021 dojde ke kompletnímu omezení víkendové dopravy.</text:span></text:p>
      <text:p text:style-name="P3"/>
      <text:p text:style-name="P6"><text:span text:style-name="T4">Linka 600980 Havlíčkův Brod – Dlouhá Ves – Přibyslav - Polná</text:span></text:p>
      <text:p text:style-name="P6"><text:span text:style-name="T3">Od 9. 1. 2021 došlo ke kompletnímu omezení víkendové dopravy.</text:span></text:p>
      <text:p text:style-name="P6"><text:span text:style-name="T3">Od 7. 3. 2021 dojde k omezení spojů č. 17 a 18 jedoucích v pracovní dny.</text:span></text:p>
      <text:p text:style-name="P3"/>
      <text:p text:style-name="P6"><text:span text:style-name="T3">Dopravce TRADO-BUS, s.r.o.</text:span></text:p>
      <text:p text:style-name="P6"><text:span text:style-name="T4">Linka 790210 Třebíč – Telč- Studená</text:span></text:p>
      <text:p text:style-name="P6"><text:span text:style-name="T3">Od 7. 3. 2021 dojde ke kompletnímu omezení víkendové dopravy.</text:span></text:p>
      <text:p text:style-name="P3"/>
      <text:p text:style-name="Standard"><text:span text:style-name="T4">Linka 790250 Třebíč – Brtnice – Jihlava</text:span></text:p>
      <text:p text:style-name="Standard"><text:span text:style-name="T3">Od 9. 1. 2021 došlo k omezení víkendových spojů č. 103 a 104 a posilových spojů č. 7 a 16.</text:span></text:p>
      <text:p text:style-name="P2"/>
      <text:p text:style-name="P1"><text:span text:style-name="T4">Linka 790370 Třebíč – Hrotovice – Rouchovany</text:span></text:p>
      <text:p text:style-name="P6"><text:span text:style-name="T3">Od 9. 1. 2021 došlo ke kompletnímu omezení víkendové dopravy.</text:span></text:p>
      <text:p text:style-name="P4"/>
      <text:p text:style-name="P1"><text:span text:style-name="T4">Linka 790400 Třebíč – Rouchovany – Biskupice-Pulkov</text:span></text:p>
      <text:p text:style-name="P6"><text:span text:style-name="T3">Od 9. 1. 2021 došlo ke kompletnímu omezení víkendové dopravy.</text:span></text:p>
      <text:p text:style-name="P2"/>
      <text:p text:style-name="Standard"><text:span text:style-name="T4">Linka 790620 Moravské Budějovice – Jihlava</text:span></text:p>
      <text:p text:style-name="Standard"><text:span text:style-name="T3">Od 9. 1. 2021 došlo k omezení víkendových spojů č. 103 a 104 a posilových spojů č. 5 a 6.</text:span></text:p>
      <text:p text:style-name="P2"/>
      <text:p text:style-name="P1"><text:soft-page-break/><text:span text:style-name="T4">Linka 790690 Jemnice – Moravské Budějovice – Jaroměřice n. Rok. - Třebíč</text:span></text:p>
      <text:p text:style-name="P1"><text:span text:style-name="T3">Od 9. 1. 2021 došlo k omezení víkendových spojů č. 101, 102, 105, 106, 109, 110, 113, 114, 117, 118 a posilových spojů č. 15 a 44.</text:span></text:p>
      <text:p text:style-name="P2"/>
      <text:p text:style-name="P1"><text:span text:style-name="T4">Linka 790710 Moravské Budějovice – Vysočany</text:span></text:p>
      <text:p text:style-name="P6"><text:span text:style-name="T3">Od 9. 1. 2021 došlo ke kompletnímu omezení víkendové dopravy.</text:span></text:p>
      <text:p text:style-name="P2"/>
      <text:p text:style-name="P2"/>
      <text:p text:style-name="P1"><text:span text:style-name="T3">Dopravce ZDAR, a.s.</text:span></text:p>
      <text:p text:style-name="P1"><text:span text:style-name="T4">Linka 840103 Svratka – Herálec – Žďár nad Sázavou</text:span></text:p>
      <text:p text:style-name="P1"><text:span text:style-name="T3">Od 9.1. 2021 došlo k omezení víkendových spojů č. 127, 130</text:span></text:p>
      <text:p text:style-name="P2"/>
      <text:p text:style-name="P1"><text:span text:style-name="T4">Linka 840105 Žďár nad Sázavou-Račín-Přibyslav</text:span></text:p>
      <text:p text:style-name="P1"><text:span text:style-name="T3">Od 9.1. 2021 došlo k omezení víkendových spojů č. 103, 112</text:span></text:p>
      <text:p text:style-name="P4"/>
      <text:p text:style-name="P1"><text:span text:style-name="T4">Linka 840107 Žďár nad Sázavou-Sněžné-Spělkov</text:span></text:p>
      <text:p text:style-name="P1"><text:span text:style-name="T3">Od 9.1. 2021 došlo k omezení víkendových spojů č.108, 115</text:span></text:p>
      <text:p text:style-name="P7"/>
      <text:p text:style-name="P1"><text:span text:style-name="T4">Linka 840112 Žďár nad Sázavou-Měřín</text:span></text:p>
      <text:p text:style-name="P1"><text:span text:style-name="T3">Od 9.1. 2021 došlo k omezení víkendových spojů č. 103, 106, 107, 108</text:span></text:p>
      <text:p text:style-name="P2"/>
      <text:p text:style-name="P1"><text:span text:style-name="T4">Linka 840113 Nové Město na Moravě-Bobrová-Radešín-Bobrůvka</text:span></text:p>
      <text:p text:style-name="P1"><text:span text:style-name="T3">Od 9.1. 2021 došlo k omezení víkendových spojů č. 110, 113</text:span></text:p>
      <text:p text:style-name="P2"/>
      <text:p text:style-name="P1"><text:span text:style-name="T4">Linka 840114 Žďár nad Sázavou-Mirošov-Moravec-Pikárec</text:span></text:p>
      <text:p text:style-name="P1"><text:span text:style-name="T3">Od 9.1. 2021 došlo k omezení víkendových spojů č. 103, 104, 109, 112</text:span></text:p>
      <text:p text:style-name="P2"/>
      <text:p text:style-name="P1"><text:span text:style-name="T4">Linka 840118 Nové Město na Mor. – Jimramov - Polička</text:span></text:p>
      <text:p text:style-name="P1"><text:span text:style-name="T3">Od 9.1. 2021 došlo k omezení nedělních spojů a spojů provozovaných o státních svátcích <text:line-break/>č. 108, 111.</text:span></text:p>
      <text:p text:style-name="P9"/>
      <text:p text:style-name="P1"><text:soft-page-break/><text:span text:style-name="T7">Linka 840201 Velké Meziříčí-Heřmanov-Bory,Horní Bory</text:span></text:p>
      <text:p text:style-name="Standard"><text:span text:style-name="T3">Od 9.1. 2021 došlo k omezení víkendových spojů č. 101 a 102.</text:span></text:p>
      <text:p text:style-name="P9"/>
      <text:p text:style-name="P1"><text:span text:style-name="T7">Linka 840202 Velké Meziříčí-Bory-Křižanov</text:span></text:p>
      <text:p text:style-name="P1"><text:span text:style-name="T3">Od 9.1. 2021 došlo k omezení víkendových spojů č. 101, 104, 107, 108</text:span></text:p>
      <text:p text:style-name="P2"/>
      <text:p text:style-name="P1"><text:span text:style-name="T4">Linka 840204 Velké Meziříčí-Radostín nad Oslavou-Žďár nad Sázavou</text:span></text:p>
      <text:p text:style-name="P1"><text:span text:style-name="T3">Od 9.1. 2021 došlo k omezení víkendových spojů č.101, 102, 109, 114</text:span></text:p>
      <text:p text:style-name="P2"/>
      <text:p text:style-name="P1"><text:span text:style-name="T4">Linka 840206 Velké Meziříčí-Tasov-Ruda,Lhotka</text:span></text:p>
      <text:p text:style-name="P1"><text:span text:style-name="T3">Od 9.1. 2021 došlo k omezení víkendových spojů č.103, 121</text:span></text:p>
      <text:p text:style-name="P2"/>
      <text:p text:style-name="P1"><text:span text:style-name="T4">Linka 840207 Velké Meziříčí-Nové Město na Moravě</text:span></text:p>
      <text:p text:style-name="P1"><text:span text:style-name="T3">Od 9.1. 2021 došlo k omezení víkendových spojů č.106, 107</text:span></text:p>
      <text:p text:style-name="P9"/>
      <text:p text:style-name="P1"><text:span text:style-name="T4">Linka 840209 Velké Meziříčí-Osové-Budišov-Hodov</text:span></text:p>
      <text:p text:style-name="P1"><text:span text:style-name="T3">Od 9.1. 2021 došlo k omezení víkendových spojů č. 103, 110, 117, 118, 119, 120</text:span></text:p>
      <text:p text:style-name="P2"/>
      <text:p text:style-name="P1"><text:span text:style-name="T4">Linka 840211 Velké Meziříčí-Lavičky,Závist-Velké Meziříčí</text:span></text:p>
      <text:p text:style-name="P1"><text:span text:style-name="T3">Od 9.1. 2021 došlo k omezení víkendových spojů č. 103, 105</text:span></text:p>
      <text:p text:style-name="P2"/>
      <text:p text:style-name="P1"><text:span text:style-name="T7">Linka <text:s/>840213 Velké Meziříčí-Křoví</text:span></text:p>
      <text:p text:style-name="P1"><text:span text:style-name="T6">Od 9.1. 2021 došlo k omezení víkendových spojů č. 111, 113</text:span></text:p>
      <text:p text:style-name="P8"/>
      <text:p text:style-name="P1"><text:span text:style-name="T7">Linka </text:span><text:span text:style-name="T4">840215 Velké Meziříčí-Dolní Rožínka-Bystřice nad Pernštejnem</text:span></text:p>
      <text:p text:style-name="P1"><text:span text:style-name="T6">Od 9.1. 2021 došlo k omezení víkendových spojů č. 101, 106</text:span></text:p>
      <text:p text:style-name="P8"/>
      <text:p text:style-name="P1"><text:span text:style-name="T7">Linka </text:span><text:span text:style-name="T4">840301 Bystřice nad Pernštejnem-Trpín</text:span></text:p>
      <text:p text:style-name="P1"><text:span text:style-name="T6">Od 9.1. 2021 došlo k omezení víkendových spojů č. 105, 112</text:span></text:p>
      <text:p text:style-name="P1"><text:span text:style-name="T6">Od 7. 3. 2021 dojde k omezení víkendových spojů č. 101, 102</text:span></text:p>
      <text:p text:style-name="P2"><text:soft-page-break/></text:p>
      <text:p text:style-name="P1"><text:span text:style-name="T3">Linka </text:span><text:span text:style-name="T7">840305 Bystřice nad Pernštejnem-Jimramov,Ubušín-Ubušínek</text:span></text:p>
      <text:p text:style-name="P1"><text:span text:style-name="T3">Od 9.1. 2021 došlo k omezení víkendových spojů č. 111, 112, 137, 140</text:span></text:p>
      <text:p text:style-name="P2"/>
      <text:p text:style-name="P1"><text:span text:style-name="T4">Linka 840307 Bystřice nad Pernštejnem-Věcov,Míchov-Lísek,Vojtěchov</text:span></text:p>
      <text:p text:style-name="P1"><text:span text:style-name="T3">Od 9.1. 2021 došlo k omezení víkendových spojů č. 105, 107, 108, 110</text:span></text:p>
      <text:p text:style-name="P2"/>
      <text:p text:style-name="P1"><text:span text:style-name="T4">Linka 840313 Bystřice nad Pernštejnem-Prosetín,Brťoví</text:span></text:p>
      <text:p text:style-name="P1"><text:span text:style-name="T3">Od 9.1. 2021 došlo k omezení víkendových spojů č. 105, 109, 110, 114</text:span></text:p>
      <text:p text:style-name="P2"/>
      <text:p text:style-name="P1"><text:span text:style-name="T4">Linka 840120 Žďár nad Sázavou-Radňovice-Nové Město na Moravě</text:span></text:p>
      <text:p text:style-name="P1"><text:span text:style-name="T3">Od 7. 3. 2021 dojde k omezení víkendových spoje č. 101</text:span></text:p>
      <text:p text:style-name="P2"/>
      <text:p text:style-name="P1"><text:span text:style-name="T4">Linka 840204 Velké Meziříčí-Radostín nad Oslavou-Žďár nad Sázavou</text:span></text:p>
      <text:p text:style-name="P1"><text:span text:style-name="T3">Od 7. 3. 2021 dojde k omezení víkendových spojů č. 125</text:span></text:p>
      <text:p text:style-name="P2"/>
      <text:p text:style-name="P1"><text:span text:style-name="T4">Linka 840214 Žďár nad Sázavou-Velké Meziříčí-Třebíč</text:span></text:p>
      <text:p text:style-name="P1"><text:span text:style-name="T3">Od 7. 3. 2021 dojde k omezení víkendových spojů č.120, 123</text:span></text:p>
      <text:p text:style-name="P2"/>
      <text:p text:style-name="P1"><text:span text:style-name="T4">Linka 840215 Velké Meziříčí-Dolní Rožínka-Bystřice nad Pernštejnem</text:span></text:p>
      <text:p text:style-name="P1"><text:span text:style-name="T3">Od 7. 3. 2021 dojde k omezení víkendových spojů č.118</text:span></text:p>
      <text:p text:style-name="P2"/>
      <text:p text:style-name="P1"><text:span text:style-name="T4">Linka 840315 Bystřice nad Pernštejnem-Nové Město na Moravě-Žďár nad Sázavou</text:span></text:p>
      <text:p text:style-name="P1"><text:span text:style-name="T3">Od 7. 3. 2021 dojde k omezení víkendových spojů č. 101, 102, 104</text:span></text:p>
      <text:p text:style-name="P2"/>
      <text:p text:style-name="P2"/>
      <text:p text:style-name="P1"><text:span text:style-name="T3">Dopravce BDS-BUS, s.r.o.</text:span></text:p>
      <text:p text:style-name="P1"><text:span text:style-name="T4">Linka 840503 Velká Bíteš-Heřmanov-Křižanov</text:span></text:p>
      <text:p text:style-name="P1"><text:span text:style-name="T3">Od 9.1. 2021 došlo k omezení víkendových spojů č. 107, 108</text:span></text:p>
      <text:p text:style-name="P2"/>
      <text:p text:style-name="P2"><text:soft-page-break/></text:p>
      <text:p text:style-name="P1"><text:span text:style-name="T3">Dopravce Tourbus, a.s.</text:span></text:p>
      <text:p text:style-name="P1"><text:span text:style-name="T4">Linka 720010 Brno-Velké Meziříčí-Jihlava-Tábor-Písek-Strakonice</text:span></text:p>
      <text:p text:style-name="P1"><text:span text:style-name="T3">Od 7. 3. 2021 dojde k omezení víkendových spojů č. 101, 102, 103, 104, 105, 107, 108</text:span></text:p>
      <text:p text:style-name="P2"/>
      <text:p text:style-name="P2"><text:bookmark text:name="_GoBack"/></text:p>
      <text:p text:style-name="P1"><text:span text:style-name="T3">Dopravce Zlatovánek spol. s r.o.</text:span></text:p>
      <text:p text:style-name="P1"><text:span text:style-name="T4">Linka 840903 Nové Město na Moravě – Jimramov - Polička</text:span></text:p>
      <text:p text:style-name="P1"><text:span text:style-name="T3">Od 7. 3. 2021 dojde k omezení spojů č. 55 a 66 jedoucích v pracovní dny.</text:span></text:p>
      <text:p text:style-name="P2"/>
      <text:p text:style-name="P1"><text:span text:style-name="T5">Seznam redukovaných linek a spojů není konečný, může docházet k jeho změnám, v závislosti na aktuální situaci a vydaných vládních opatřeních. Aktuální verze redukovaných linek a spojů bude v předstihu dostupná na webové stránce www.verejnadopravavysociny.cz.</text:span></text:p>
      <text:p text:style-name="P2"/>
      <text:p text:style-name="P1"><text:span text:style-name="T3">Všechny dočasné redukce budou neprodleně odvolány v návaznosti na rozhodnutí příslušných státních orgánů při zlepšení epidemiologické situace.</text:span></text:p>
      <text:p text:style-name="P2"/>
      <text:p text:style-name="P1"><text:span text:style-name="T3">Vážení cestující, před cestou si prosím ověřte Vaše spojení v elektronických vyhledávačích jízdních řádů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Arial1" fo:font-size="10pt" style:font-name-asian="Calibri1" style:font-size-asian="10pt" style:font-name-complex="Arial2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lahoudková Ludmila Ing.</meta:initial-creator>
    <dc:creator>Koubek Štěpán Mgr.</dc:creator>
    <meta:editing-cycles>19</meta:editing-cycles>
    <meta:creation-date>2021-03-02T08:23:00</meta:creation-date>
    <dc:date>2021-03-03T10:35:00</dc:date>
    <meta:editing-duration>PT3M42S</meta:editing-duration>
    <meta:generator>OpenOffice/4.1.6$Win32 OpenOffice.org_project/416m1$Build-9790</meta:generator>
    <meta:document-statistic meta:table-count="0" meta:image-count="0" meta:object-count="0" meta:page-count="9" meta:paragraph-count="175" meta:word-count="1895" meta:character-count="11112"/>
    <meta:user-defined meta:name="AppVersion">16.0000</meta:user-defined>
    <meta:user-defined meta:name="Company">Krajský úřad Kraje Vysoč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