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0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11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12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13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15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1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2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3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4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1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36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37" style:parent-style-name="Standardnípísmoodstavce" style:family="text">
      <style:text-properties style:font-name-asian="Calibri" style:font-name-complex="Calibri"/>
    </style:style>
  </office:automatic-styles>
  <office:body>
    <office:text text:use-soft-page-breaks="true">
      <text:p text:style-name="P1"/>
      <text:p text:style-name="Normální"/>
      <text:p text:style-name="Normální"/>
      <text:p text:style-name="Normální"><text:span text:style-name="T2"><text:s text:c="17"/></text:span><text:span text:style-name="T3"><text:s/>Rozpočet na rok 2023 <text:s/>- Svazek obcí POOSLAVÍ</text:span></text:p>
      <text:p text:style-name="Normální"/>
      <text:p text:style-name="Normální"/>
      <text:p text:style-name="Normální"><text:span text:style-name="T4">příjmy</text:span></text:p>
      <text:p text:style-name="Normální"/>
      <text:p text:style-name="Normální"><text:span text:style-name="T5"><text:s text:c="3"/></text:span></text:p>
      <text:p text:style-name="Normální"><text:span text:style-name="T6">paragraf <text:s text:c="4"/>položka <text:s text:c="4"/>rozpočet 2022 <text:s text:c="6"/>očekávaná <text:s text:c="18"/>návrh</text:span></text:p>
      <text:p text:style-name="Normální"><text:span text:style-name="T7"><text:s text:c="58"/></text:span><text:span text:style-name="T8">skutečnost 2022 <text:s text:c="8"/>rozpočtu 2023</text:span></text:p>
      <text:p text:style-name="Normální"><text:span text:style-name="T9"><text:s text:c="31"/></text:span></text:p>
      <text:p text:style-name="Normální"><text:span text:style-name="T10"><text:s text:c="17"/></text:span><text:span text:style-name="T11">4121 <text:s text:c="11"/>142.528,- <text:s text:c="13"/>142.526,- <text:s text:c="14"/>100.032,- příspěvek obcí</text:span></text:p>
      <text:p text:style-name="Normální"><text:span text:style-name="T12"><text:s text:c="18"/>8115 <text:s text:c="22"/>0 <text:s text:c="26"/>0 <text:s text:c="21"/>5.738,- použití zůstatku z r.2022</text:span></text:p>
      <text:p text:style-name="Normální"/>
      <text:p text:style-name="Normální"><text:span text:style-name="T13">příjmy celkem <text:s/></text:span><text:span text:style-name="T14"><text:s text:c="12"/></text:span><text:span text:style-name="T15"><text:s/>142.528,- <text:s text:c="12"/>142.526,- <text:s text:c="15"/>105.770,- Kč</text:span></text:p>
      <text:p text:style-name="Normální"><text:span text:style-name="T16"><text:s/></text:span></text:p>
      <text:p text:style-name="Normální"/>
      <text:p text:style-name="Normální"/>
      <text:p text:style-name="Normální"/>
      <text:p text:style-name="Normální"><text:span text:style-name="T17">výdaje</text:span></text:p>
      <text:p text:style-name="Normální"/>
      <text:p text:style-name="Normální"><text:span text:style-name="T18">paragraf <text:s text:c="2"/>položka <text:s text:c="4"/>rozpočet 2022 <text:s text:c="9"/>očekávaná <text:s text:c="17"/>návrh</text:span></text:p>
      <text:p text:style-name="Normální"><text:span text:style-name="T19"><text:s text:c="60"/></text:span><text:span text:style-name="T20">skutečnost 2022 <text:s text:c="6"/>rozpočtu 2023</text:span></text:p>
      <text:p text:style-name="Normální"><text:span text:style-name="T21"><text:s text:c="62"/></text:span></text:p>
      <text:p text:style-name="Normální"><text:span text:style-name="T22">3639 <text:s text:c="8"/>5221 <text:s text:c="8"/>106.081,- <text:s text:c="16"/>81.760,- <text:s text:c="18"/>81.270,- <text:s text:c="2"/>příspěvek MAS</text:span></text:p>
      <text:p text:style-name="Normální"><text:span text:style-name="T23"><text:tab/><text:s text:c="4"/>5139 <text:s text:c="15"/>500,- <text:s text:c="21"/>500,- <text:s text:c="23"/>500,- <text:s text:c="2"/>drobný materiál <text:s/></text:span></text:p>
      <text:p text:style-name="Normální"><text:span text:style-name="T24"><text:s text:c="16"/></text:span><text:span text:style-name="T25"><text:s/></text:span><text:span text:style-name="T26">5169 <text:s text:c="10"/>14.520,- <text:s text:c="16"/>15.900,- <text:s text:c="18"/>16.000,- <text:s text:c="2"/>služby</text:span></text:p>
      <text:p text:style-name="Normální"><text:span text:style-name="T27"><text:s text:c="16"/></text:span><text:span text:style-name="T28">5168 <text:s text:c="12"/>6.000.- <text:s text:c="18"/>5.490,- <text:s text:c="20"/>8.000,- <text:s text:c="2"/>zpracování dat</text:span></text:p>
      <text:p text:style-name="Normální"><text:span text:style-name="T29"><text:s text:c="37"/></text:span><text:span text:style-name="T30"><text:s text:c="28"/></text:span></text:p>
      <text:p text:style-name="Normální"><text:span text:style-name="T31">výdaje celkem <text:s text:c="3"/></text:span><text:span text:style-name="T32"><text:s text:c="5"/></text:span><text:span text:style-name="T33"><text:s/>127.101,- <text:s text:c="14"/>103.650,- <text:s text:c="16"/>105.770,- Kč</text:span></text:p>
      <text:p text:style-name="Normální"/>
      <text:p text:style-name="Normální"><text:span text:style-name="T34">Závazným ukazatelem rozpočtu jsou paragrafy.</text:span></text:p>
      <text:p text:style-name="Normální"/>
      <text:p text:style-name="Normální"/>
      <text:p text:style-name="Normální"><text:span text:style-name="T35"><text:s text:c="60"/></text:span></text:p>
      <text:p text:style-name="Normální"/>
      <text:p text:style-name="Normální"><text:span text:style-name="T36">MVDr. Zdeněk Křivánek - předseda Svazku obcí</text:span></text:p>
      <text:p text:style-name="Normální"/>
      <text:p text:style-name="Normální"/>
      <text:p text:style-name="Normální"><text:span text:style-name="T37">Schválený na Valné hromadě Svazku obcí POOSLAVÍ dne 12. 12. 2022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ZECHPOINT</meta:initial-creator>
    <dc:creator>znetinek@post.cz</dc:creator>
    <meta:creation-date>2022-12-13T07:57:00Z</meta:creation-date>
    <dc:date>2022-12-13T07:57:00Z</dc: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59" meta:row-count="11" meta:non-whitespace-character-count="1422"/>
  </office:meta>
</office:document-meta>
</file>