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8pt" fo:font-style="italic" style:font-size-asian="18pt" style:font-style-asian="italic" style:font-size-complex="18pt" style:font-style-complex="italic"/>
    </style:style>
    <style:style style:name="P3" style:family="paragraph" style:parent-style-name="Standard">
      <style:text-properties fo:font-size="15pt" fo:font-style="italic" style:font-size-asian="15pt" style:font-style-asian="italic" style:font-size-complex="15pt" style:font-style-complex="italic"/>
    </style:style>
    <style:style style:name="P4" style:family="paragraph" style:parent-style-name="Standard">
      <style:text-properties fo:font-size="15pt" fo:font-style="italic" style:font-size-asian="15pt" style:font-style-asian="italic" style:font-size-complex="15pt" style:font-style-complex="italic"/>
    </style:style>
    <style:style style:name="P5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5pt" fo:font-style="italic" style:font-size-asian="15pt" style:font-style-asian="italic" style:font-size-complex="15pt" style:font-style-complex="italic"/>
    </style:style>
    <style:style style:name="T4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22pt" fo:font-weight="bold" style:font-size-asian="22pt" style:font-weight-asian="bold" style:font-size-complex="2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2"><text:s text:c="2"/></text:span></text:p>
      <text:p text:style-name="P3"><text:s text:c="17"/>V souladu s ustanovením § 17, odst. 6 zákona číslo 130/2000 Sb., </text:p>
      <text:p text:style-name="P1"><text:span text:style-name="T3">o volbách do </text:span><text:span text:style-name="T4">zastupitelstev krajů</text:span><text:span text:style-name="T3"> a o změně některých zákonů, ve znění pozdějších předpisů (dále jen zákon) a vyhlášky Ministerstva vnitra </text:span></text:p>
      <text:p text:style-name="P3">č. 152/2000 Sb., o provedení některých ustanovení zákona č. 130/2000 Sb., </text:p>
      <text:p text:style-name="P3">o volbě do zastupitelstev krajů a o změně některých zákonů, ve znění pozdějších předpisů (dále jen vyhláška) pro volby konané ve dnech 2. a 3. října 2020</text:p>
      <text:p text:style-name="P3"/>
      <text:p text:style-name="P5"/>
      <text:p text:style-name="P5"/>
      <text:p text:style-name="P2"><text:span text:style-name="T1"><text:tab/><text:tab/><text:tab/><text:tab/><text:tab/></text:span><text:span text:style-name="T6">JMENUJI</text:span></text:p>
      <text:p text:style-name="P5"/>
      <text:p text:style-name="P3"><text:tab/><text:tab/><text:tab/>paní Mgr. Janu Novotnou, Znětínek 61</text:p>
      <text:p text:style-name="P3"/>
      <text:p text:style-name="P3"><text:s text:c="10"/><text:span text:style-name="T5"><text:s/>zapisovatelkou</text:span> okrskové volební komise pro obec Znětínek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 <text:s text:c="4"/>Ing. Jiří Vaněk</text:p>
      <text:p text:style-name="P3"><text:tab/><text:tab/><text:tab/><text:tab/><text:tab/><text:tab/><text:tab/><text:tab/>starosta obce Znětínek</text:p>
      <text:p text:style-name="P3"/>
      <text:p text:style-name="P3"/>
      <text:p text:style-name="P3"/>
      <text:p text:style-name="P3"/>
      <text:p text:style-name="P3">Ve Znětínku dne 19.8.20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19T10:21:04.59</meta:creation-date>
    <meta:print-date>2020-08-19T10:40:05.57</meta:print-date>
    <dc:date>2020-08-20T10:05:42.44</dc:date>
    <meta:editing-duration>PT4M14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11" meta:word-count="95" meta:character-count="653"/>
  </office:meta>
</office:document-meta>
</file>