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/>
    </style:style>
    <style:style style:name="T1" style:family="text">
      <style:text-properties fo:font-size="13.5pt"/>
    </style:style>
    <style:style style:name="T2" style:family="text">
      <style:text-properties fo:font-size="13.5pt" fo:font-weight="bold" style:font-weight-asian="bold" style:font-weight-complex="bold"/>
    </style:style>
    <style:style style:name="T3" style:family="text">
      <style:text-properties fo:font-size="15pt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.25pt"/>
    </style:style>
    <style:style style:name="T8" style:family="text">
      <style:text-properties fo:font-size="11.25pt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Obecní úřad Znětínek<text:tab/><text:tab/><text:tab/> <text:s text:c="24"/></text:span></text:p>
      <text:p text:style-name="P3">Znětínek 2</text:p>
      <text:p text:style-name="P3">594 44 Radostín nad Oslavou</text:p>
      <text:p text:style-name="P1"><text:span text:style-name="T1"/></text:p>
      <text:p text:style-name="P9"><text:span text:style-name="T1"><text:tab/> <text:tab/> <text:s/></text:span><text:span text:style-name="T13">Žádost o vydání voličského průkazu</text:span></text:p>
      <text:p text:style-name="P7"><text:span text:style-name="T9">Volby do Poslanecké sněmovny Parlamentu České republiky konané dne 8.10.2021 - 9.10.2021</text:span></text:p>
      <text:p text:style-name="P3">Podle § 6a odst. 2 zákona č. 247/1995 Sb., o volbách do Parlamentu České republiky a o změně a doplnění některých dalších zákonů, ve znění pozdějších předpisů žádám Obecní úřad Znětínek o vydání voličského průkazu pro hlasování do Poslanecké sněmovny Parlamentu České republiky konaných ve dnech <text:span text:style-name="T9">8.10.2021 a 9.10.2021</text:span> neboť nebudu moci volit ve volebním okrsku, v jehož seznamu voličů jsem zapsán(a).</text:p>
      <text:p text:style-name="P7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7">Jméno a příjmení žadatele(voliče):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7">Datum narození: </text:p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7">Trvalý pobyt: </text:p>
          </table:table-cell>
        </table:table-row>
      </table:table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7">Telefonní kontakt:</text:p>
          </table:table-cell>
        </table:table-row>
      </table:table>
      <text:p text:style-name="P3"/>
      <text:p text:style-name="P3">K tomu sděluji, že vydaný voličský průkaz:</text:p>
      <text:p text:style-name="P3"/>
      <text:p text:style-name="P3">* převezmu osobně ve dnech <text:span text:style-name="T9">23.9. 2021 – 6.10.2021 ( do 16:00 hodin)</text:span></text:p>
      <text:p text:style-name="P3"/>
      <text:p text:style-name="P3">* převezme osoba, která se prokáže plnou mocí s mým úředně ověřeným podpisem</text:p>
      <text:p text:style-name="P3"/>
      <text:p text:style-name="P3">* žádám zaslat na adresu místa mého trvalého pobytu</text:p>
      <text:p text:style-name="P3"/>
      <text:p text:style-name="P3">* žádám zaslat na jinou adresu: .................................................................................................</text:p>
      <text:p text:style-name="P1"><text:span text:style-name="T1"><text:tab/><text:tab/><text:tab/><text:tab/><text:tab/><text:tab/><text:tab/><text:tab/>…..............................................<text:tab/></text:span></text:p>
      <text:p text:style-name="P1"><text:span text:style-name="T1"><text:tab/><text:tab/><text:tab/><text:tab/><text:tab/><text:tab/><text:tab/></text:span><text:span text:style-name="T6"><text:tab/></text:span><text:span text:style-name="T5">vlastoruční podpis voliče –žadatele</text:span></text:p>
      <text:p text:style-name="P1"><text:span text:style-name="T4"><text:tab/><text:tab/><text:tab/><text:tab/><text:tab/>(není-li žádost podána osobně, musí být podpis úředně ověřen)</text:span></text:p>
      <text:p text:style-name="P1"><text:span text:style-name="T7"/></text:p>
      <text:p text:style-name="P4">Vydaný voličský průkaz č. …...........pro volby do Poslanecké sněmovny Parlamentu ČR</text:p>
      <text:p text:style-name="P5"/>
      <text:p text:style-name="P6">* <text:s/>voličský průkaz převzal volič osobně:</text:p>
      <text:p text:style-name="P6"/>
      <text:p text:style-name="P3">ve Znětínku dne:...................................<text:tab/><text:tab/><text:tab/>podpis žadatele....................................</text:p>
      <text:p text:style-name="P3"/>
      <text:p text:style-name="P6">* voličský průkaz převzala za žadatele jiná osoba na základě plné moci s ověřeným podpisem voliče:</text:p>
      <text:p text:style-name="P8">jméno a příjmení........................................., nar. ….................dne..........................podpis...................</text:p>
      <text:p text:style-name="P6"/>
      <text:p text:style-name="P1"><text:span text:style-name="T5">* byl zaslán žadateli poštou dne.............................</text:span></text:p>
      <text:p text:style-name="P1"><text:span text:style-name="T3"><text:s text:c="19"/></text:span></text:p>
      <text:p text:style-name="P2"><text:span text:style-name="T6">Záznam ohlašovny (vyplňuje úřad)</text:span></text:p>
      <text:p text:style-name="P1"><text:span text:style-name="T6">Žádost byla voličem podána dne:...........................................................................................................</text:span></text:p>
      <text:p text:style-name="P1"><text:span text:style-name="T6">Předložený doklad totožnosti (u osobního podání):...............................................................................</text:span></text:p>
      <text:p text:style-name="P1">Popis pracovníka, razítko úřadu:<text:span text:style-name="T3"> <text:s text:c="2"/>…...............................................................................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8T09:13:18.42</meta:creation-date>
    <dc:date>2021-09-08T10:24:46.83</dc:date>
    <meta:editing-duration>PT24M39S</meta:editing-duration>
    <meta:editing-cycles>4</meta:editing-cycles>
    <meta:generator>OpenOffice/4.1.6$Win32 OpenOffice.org_project/416m1$Build-9790</meta:generator>
    <meta:print-date>2021-09-08T10:24:06.13</meta:print-date>
    <meta:document-statistic meta:table-count="4" meta:image-count="0" meta:object-count="0" meta:page-count="1" meta:paragraph-count="29" meta:word-count="235" meta:character-count="2192"/>
  </office:meta>
</office:document-meta>
</file>