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ČESTNÉ PROHLÁŠENÍ - VZOR</text:span></text:p>
      <text:p text:style-name="P1"/>
      <text:p text:style-name="Standard"><text:span text:style-name="T1">Já níže podepsaný/á</text:span></text:p>
      <text:p text:style-name="Standard"><text:span text:style-name="T1">jméno a příjmení: ……………………………………………………………………………</text:span></text:p>
      <text:p text:style-name="Standard"><text:span text:style-name="T1">adresa: ……………………………………………………………………………………….</text:span></text:p>
      <text:p text:style-name="Standard"><text:span text:style-name="T1">číslo občanského průkazu, příp. cestovního dokladu: ……………………………………</text:span></text:p>
      <text:p text:style-name="Standard"><text:span text:style-name="T1">uvádím následující důvod k opuštění místa trvalého pobytu nebo bydliště</text:span><text:note text:id="ftn1" text:note-class="footnote"><text:note-citation>1</text:note-citation><text:note-body><text:p text:style-name="P3"><text:span text:style-name="footnote_20_reference"/> Pokud bylo místo trvalého pobytu nebo bydliště opuštěno před vyhlášením příslušného krizového opatření, uvede se jen místo aktuálního pobytu.</text:p></text:note-body></text:note><text:span text:style-name="T1">) v souladu s usnesením vlády č. 216 ze dne 26. 2. 2021:</text:span></text:p>
      <text:p text:style-name="Standard"><text:span text:style-name="T1">………………………………………………………………………………………………..</text:span><text:bookmark text:name="_GoBack"/></text:p>
      <text:p text:style-name="Standard"><text:span text:style-name="T1">………………………………………………………………………………………………..</text:span></text:p>
      <text:p text:style-name="Standard"><text:span text:style-name="T1">………………………………………………………………………………………………..</text:span></text:p>
      <text:p text:style-name="P1"/>
      <text:p text:style-name="Standard"><text:span text:style-name="T1">uvádím, že cestuji do místa: </text:span></text:p>
      <text:p text:style-name="Standard"><text:span text:style-name="T1">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</text:span></text:p>
      <text:p text:style-name="P1"/>
      <text:p text:style-name="P1"/>
      <text:p text:style-name="P1"/>
      <text:p text:style-name="Standard"><text:span text:style-name="T1">Podepsáno </text:span></text:p>
      <text:p text:style-name="Standard"><text:span text:style-name="T1">den ……………………………………………………………………..</text:span></text:p>
      <text:p text:style-name="Standard"><text:span text:style-name="T1">hodina ………………………………………………………………….</text:span></text:p>
      <text:p text:style-name="P1"/>
      <text:p text:style-name="Standard"><text:span text:style-name="T1">Podpis …………………………………………………………………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KÁČ Petr, Mgr.</meta:initial-creator>
    <dc:creator>FORŠT Petr</dc:creator>
    <meta:editing-cycles>3</meta:editing-cycles>
    <meta:print-date>2021-02-25T16:43:00</meta:print-date>
    <meta:creation-date>2021-02-26T17:27:00</meta:creation-date>
    <dc:date>2021-02-26T21:47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84" meta:character-count="794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