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4100FC75D66.jpg"/>
  <manifest:file-entry manifest:media-type="image/jpeg" manifest:full-path="Pictures/100000000000056A000004105AA80451.jpg"/>
  <manifest:file-entry manifest:media-type="image/jpeg" manifest:full-path="Pictures/100000000000056A00000410122B9514.jpg"/>
  <manifest:file-entry manifest:media-type="image/jpeg" manifest:full-path="Pictures/100000000000056A00000410E60A6DCF.jpg"/>
  <manifest:file-entry manifest:media-type="image/jpeg" manifest:full-path="Pictures/100000000000056A000004109498E6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" svg:width="16.001cm" svg:height="12.001cm" draw:transform="rotate (-1.57079632679579) translate (14.00175cm -2.00025cm)">
        <draw:image xlink:href="Pictures/100000000000056A00000410122B9514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2" svg:width="16.001cm" svg:height="12.001cm" draw:transform="rotate (-1.57079632679579) translate (14.00175cm -2.00025cm)">
        <draw:image xlink:href="Pictures/100000000000056A000004105AA80451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" svg:width="16.001cm" svg:height="12.001cm" draw:transform="rotate (-1.57079632679579) translate (14.00175cm -2.00025cm)">
        <draw:image xlink:href="Pictures/100000000000056A00000410E60A6DCF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6.001cm" svg:height="12.001cm" draw:transform="rotate (-1.57079632679579) translate (14.00175cm -2.00025cm)">
        <draw:image xlink:href="Pictures/100000000000056A000004100FC75D66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" svg:width="16.001cm" svg:height="12.001cm" draw:transform="rotate (-1.57079632679579) translate (14.00175cm -2.00025cm)">
        <draw:image xlink:href="Pictures/100000000000056A000004109498E6DA.jpg" xlink:type="simple" xlink:show="embed" xlink:actuate="onLoad">
          <text:p/>
        </draw:image>
      </draw:frame>
      <text:p text:style-name="P1"><draw:frame draw:style-name="fr1" text:anchor-type="as-char" svg:width="16.002cm" svg:height="12.002cm" draw:z-index="1"><draw:image xlink:href="Pictures/100000000000056A00000410122B9514.jpg" xlink:type="simple" xlink:show="embed" xlink:actuate="onLoad"/></draw:frame><text:soft-page-break/><draw:frame draw:style-name="fr1" text:anchor-type="as-char" svg:width="16.002cm" svg:height="12.002cm" draw:z-index="3"><draw:image xlink:href="Pictures/100000000000056A000004105AA80451.jpg" xlink:type="simple" xlink:show="embed" xlink:actuate="onLoad"/></draw:frame><text:soft-page-break/><draw:frame draw:style-name="fr1" text:anchor-type="as-char" svg:width="16.002cm" svg:height="12.002cm" draw:z-index="5"><draw:image xlink:href="Pictures/100000000000056A00000410E60A6DCF.jpg" xlink:type="simple" xlink:show="embed" xlink:actuate="onLoad"/></draw:frame><text:soft-page-break/><draw:frame draw:style-name="fr1" text:anchor-type="as-char" svg:width="16.002cm" svg:height="12.002cm" draw:z-index="7"><draw:image xlink:href="Pictures/100000000000056A000004100FC75D66.jpg" xlink:type="simple" xlink:show="embed" xlink:actuate="onLoad"/></draw:frame><text:soft-page-break/><draw:frame draw:style-name="fr1" text:anchor-type="as-char" svg:width="16.002cm" svg:height="12.002cm" draw:z-index="9"><draw:image xlink:href="Pictures/100000000000056A000004109498E6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</meta:initial-creator>
    <dc:creator>Sabina</dc:creator>
    <meta:editing-cycles>4</meta:editing-cycles>
    <meta:creation-date>2020-10-19T14:47:00</meta:creation-date>
    <dc:date>2021-01-26T09:47:00</dc:date>
    <meta:editing-duration>PT2S</meta:editing-duration>
    <meta:generator>OpenOffice/4.1.6$Win32 OpenOffice.org_project/416m1$Build-9790</meta:generator>
    <meta:document-statistic meta:table-count="0" meta:image-count="5" meta:object-count="0" meta:page-count="5" meta:paragraph-count="1" meta:word-count="0" meta: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