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Arial1" style:font-name-complex="Arial2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Arial1" fo:font-size="12pt" style:font-name-asian="Calibri1" style:font-size-asian="12pt" style:language-asian="cs" style:country-asian="CZ" style:font-name-complex="Arial2" style:font-size-complex="12pt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Arial1" fo:font-size="12pt" fo:font-weight="bold" style:font-name-asian="Calibri1" style:font-size-asian="12pt" style:language-asian="cs" style:country-asian="CZ" style:font-weight-asian="bold" style:font-name-complex="Arial2" style:font-size-complex="12pt" style:font-weight-complex="bold"/>
    </style:style>
    <style:style style:name="P6" style:family="paragraph" style:parent-style-name="Standard" style:master-page-name="Standard">
      <style:paragraph-properties fo:margin-top="0cm" fo:margin-bottom="0cm" fo:line-height="100%" fo:text-align="justify" style:justify-single-word="false" style:page-number="auto"/>
    </style:style>
    <style:style style:name="P7" style:family="paragraph" style:parent-style-name="Standard">
      <style:paragraph-properties fo:margin-left="1.27cm" fo:margin-right="0cm" fo:margin-top="0cm" fo:margin-bottom="0cm" fo:line-height="100%" fo:text-align="justify" style:justify-single-word="false" fo:text-indent="-0.635cm" style:auto-text-indent="false"/>
      <style:text-properties style:font-name="Arial1" fo:font-size="12pt" style:font-name-asian="Calibri1" style:font-size-asian="12pt" style:language-asian="cs" style:country-asian="CZ" style:font-name-complex="Arial2" style:font-size-complex="12pt"/>
    </style:style>
    <style:style style:name="P8" style:family="paragraph" style:parent-style-name="Footer">
      <style:paragraph-properties fo:text-align="center" style:justify-single-word="false"/>
    </style:style>
    <style:style style:name="T1" style:family="text">
      <style:text-properties style:font-name="Arial1" fo:font-size="16pt" style:font-name-asian="Calibri1" style:font-size-asian="16pt" style:language-asian="cs" style:country-asian="CZ" style:font-name-complex="Arial2" style:font-size-complex="16pt"/>
    </style:style>
    <style:style style:name="T2" style:family="text">
      <style:text-properties style:font-name="Arial1" fo:font-size="16pt" fo:font-weight="bold" style:font-name-asian="Calibri1" style:font-size-asian="16pt" style:language-asian="cs" style:country-asian="CZ" style:font-weight-asian="bold" style:font-name-complex="Arial2" style:font-size-complex="16pt" style:font-weight-complex="bold"/>
    </style:style>
    <style:style style:name="T3" style:family="text">
      <style:text-properties style:font-name="Arial1" fo:font-size="16pt" style:text-underline-style="solid" style:text-underline-width="auto" style:text-underline-color="font-color" fo:font-weight="bold" style:font-name-asian="Calibri1" style:font-size-asian="16pt" style:language-asian="cs" style:country-asian="CZ" style:font-weight-asian="bold" style:font-name-complex="Arial2" style:font-size-complex="16pt" style:font-weight-complex="bold"/>
    </style:style>
    <style:style style:name="T4" style:family="text">
      <style:text-properties style:font-name="Arial1" fo:font-size="12pt" style:font-name-asian="Calibri1" style:font-size-asian="12pt" style:language-asian="cs" style:country-asian="CZ" style:font-name-complex="Arial2" style:font-size-complex="12pt"/>
    </style:style>
    <style:style style:name="T5" style:family="text">
      <style:text-properties style:font-name="Arial1" fo:font-size="12pt" fo:font-style="italic" fo:font-weight="bold" style:font-name-asian="Calibri1" style:font-size-asian="12pt" style:language-asian="cs" style:country-asian="CZ" style:font-style-asian="italic" style:font-weight-asian="bold" style:font-name-complex="Arial2" style:font-size-complex="12pt"/>
    </style:style>
    <style:style style:name="T6" style:family="text">
      <style:text-properties style:font-name="Arial1" fo:font-size="12pt" fo:font-weight="bold" style:font-name-asian="Calibri1" style:font-size-asian="12pt" style:language-asian="cs" style:country-asian="CZ" style:font-weight-asian="bold" style:font-name-complex="Arial2" style:font-size-complex="12pt" style:font-weight-complex="bold"/>
    </style:style>
    <style:style style:name="T7" style:family="text">
      <style:text-properties style:font-name="Arial1" fo:font-size="12pt" style:font-size-asian="12pt" style:language-asian="cs" style:country-asian="CZ" style:font-name-complex="Arial2" style:font-size-complex="12pt"/>
    </style:style>
    <style:style style:name="T8" style:family="text">
      <style:text-properties style:font-name="Arial1" fo:font-size="12pt" fo:background-color="#ffff00" style:font-name-asian="Calibri1" style:font-size-asian="12pt" style:language-asian="cs" style:country-asian="CZ" style:font-name-complex="Arial2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Cestování </text:span><text:span text:style-name="T3">v rámci okresu a hl. m. Prahy</text:span></text:p>
      <text:p text:style-name="P4"/>
      <text:p text:style-name="P3"><text:span text:style-name="T5">Pokud pojedu do zaměstnání, musím mít u sebe nějaký doklad či potvrzení?</text:span></text:p>
      <text:p text:style-name="P3"><text:span text:style-name="T4">NE, pro cesty do zaměstnání v rámci okresu není potřeba žádný doklad. </text:span></text:p>
      <text:p text:style-name="P7"/>
      <text:p text:style-name="P3"><text:span text:style-name="T5">Pokud půjdu na nákup, lékaři nebo na úřad, musím mít u sebe nějaké potvrzení?</text:span></text:p>
      <text:p text:style-name="P3"><text:span text:style-name="T4">NE, v rámci jednoho okresu potvrzení nepotřebujete.</text:span></text:p>
      <text:p text:style-name="P4"/>
      <text:p text:style-name="P3"><text:span text:style-name="T5">Mohu opustit svoje bydliště za jiným účelem – vycházka, venčení psů apod.? </text:span></text:p>
      <text:p text:style-name="P3"><text:span text:style-name="T4">ANO. Na vycházku můžete přes den (od 5 do 21 hod) po celém území obce, NIKOLIV OKRESU. Venčení psů v noci je do 500 od bydliště.</text:span></text:p>
      <text:p text:style-name="P7"/>
      <text:p text:style-name="P3"><text:span text:style-name="T5">Mohu si jít zaběhat? </text:span></text:p>
      <text:p text:style-name="P3"><text:span text:style-name="T4">ANO, běhat lze přes den (od 5 do 21 hod) na celém území obce, NIKOLIV OKRESU. Přitom by se neměly stýkat osoby, které spolu nežijí ve společné domácnosti. </text:span></text:p>
      <text:p text:style-name="P4"/>
      <text:p text:style-name="P3"><text:span text:style-name="T5">Mohu přejíždět mezi jednotlivými městskými částmi?</text:span></text:p>
      <text:p text:style-name="P3"><text:span text:style-name="T4">ANO. Mezi městskými částmi platí stejná pravidla jako v rámci jednoho okresu. <text:s/></text:span></text:p>
      <text:p text:style-name="P4"/>
      <text:p text:style-name="P3"><text:span text:style-name="T5">Mohu navštívit svoje příbuzné (rodiče, prarodiče), když bydlí ve stejném okresu?</text:span></text:p>
      <text:p text:style-name="P3"><text:span text:style-name="T4">NE, pokud nejde o zajištění jejich nezbytných potřeb, o zabezpečení jejich nutné péče nebo jejich doprovod např. k lékaři nebo na úřad. Smyslem je co nejvíce omezit mobilitu a tedy šíření viru. <text:s/></text:span></text:p>
      <text:p text:style-name="P4"/>
      <text:p text:style-name="P3"><text:span text:style-name="T6"> </text:span></text:p>
      <text:p text:style-name="P3"><text:span text:style-name="T2">Cestování </text:span><text:span text:style-name="T3">mimo okres a hlavní město Prahu</text:span></text:p>
      <text:p text:style-name="P4"/>
      <text:p text:style-name="P3"><text:span text:style-name="T5">Pokud pojedu do zaměstnání mimo okres, kde mám bydliště, čím se musím prokázat?</text:span></text:p>
      <text:p text:style-name="P3"><text:span text:style-name="T4">Potvrzením zaměstnavatele, které lze vystavit i na určité období. V potvrzení zaměstnavatel uvede místo výkonu zaměstnání a místo pobytu zaměstnance. Lze využít vzor dostupný na stránkách Ministerstva vnitra. </text:span></text:p>
      <text:p text:style-name="P3"><text:span text:style-name="T4">Alternativou je pracovní smlouva nebo zaměstnanecký průkaz a podobně, pokud je z nich jasné, že potřebujete cestovat do jiného okresu.</text:span></text:p>
      <text:p text:style-name="P4"/>
      <text:p text:style-name="P3"><text:span text:style-name="T5">Pokud pojedu mimo okres, co musím mít u sebe (lékař, úřady)?</text:span></text:p>
      <text:p text:style-name="P3"><text:span text:style-name="T4">Stačí zaškrtnutý formulář nebo čestné prohlášení, kde uvedu místo, čas a cíl cesty. Pro čestné prohlášení mohu využít vzor nebo stačí prohlášení napsané rukou. Stále však musí jít o cestu, která skutečně spadá do povolených výjimek. Policie může ověřovat podezřelé případy, například když cestuji „k lékaři“ s lyžařskou výbavou a celou rodinou. Pokud máte jakékoliv potvrzení, které dokazuje nezbytnost Vaší cesty (například žádanku od lékaře na vyšetření, pozvánku na úřad apod.), vezměte si ji pro jistotu s sebou.</text:span></text:p>
      <text:p text:style-name="P4"/>
      <text:p text:style-name="P3"><text:span text:style-name="T5">Mohu jet nakoupit mimo okres, kde mám bydliště?</text:span></text:p>
      <text:p text:style-name="P3"><text:span text:style-name="T4">NE, nemůžu. Nakupovat mohu pouze v rámci svého okresu. Na nákupy se může cestovat pouze v nezbytném počtu osob.</text:span></text:p>
      <text:p text:style-name="P4"/>
      <text:p text:style-name="P3"><text:soft-page-break/><text:span text:style-name="T5">Mohu jet na svoji chatu/chalupu/nemovitost, co musím doložit?</text:span></text:p>
      <text:p text:style-name="P3"><text:span text:style-name="T4">Pokud máte svou chatu/chalupu/jiný rekreační objekt mimo okres trvalého pobytu nebo bydliště, musíte tam být nejpozději v den účinnosti nového omezení, pak se bude považovat za vaše bydliště. Je tedy nutné na chatě setrvat nepřetržitě po celou dobu platnosti tohoto opatření. Smyslem je co nejvíce omezit mobilitu a tedy šíření viru. <text:s/></text:span></text:p>
      <text:p text:style-name="P4"/>
      <text:p text:style-name="P3"><text:span text:style-name="T4">Pro usnadnění doporučujeme takový pobyt dokládat listem vlastnictví nebo jiným vhodným způsobem. </text:span></text:p>
      <text:p text:style-name="P4"/>
      <text:p text:style-name="P3"><text:span text:style-name="T5">Přes týden bydlím v Brně u známých a na víkend jezdím domů do Pitína (okres Uherský Hradiště), kde mám trvalé bydliště. Mohu jet z domova do Brna?</text:span></text:p>
      <text:p text:style-name="P3"><text:span text:style-name="T4">Je to stejné jako v případě Vašeho rekreačního objektu nebo chaty. Vyberete si jedno z míst, kde chcete po dobu 3 týdnu pobývat. Účelem krizového opatření je snížení mobility osob. </text:span></text:p>
      <text:p text:style-name="P3"><text:span text:style-name="T4"><text:s/></text:span></text:p>
      <text:p text:style-name="P3"><text:span text:style-name="T5">Žiji s přítelkyní již několik let, ale každý máme pobyt v jiném okrese. Mohu za ní jet nebo ona za mnou, co případně musím doložit?</text:span></text:p>
      <text:p text:style-name="P3"><text:span text:style-name="T4">To nelze, pokud nepůjde o zajištění nezbytné péče o přítelkyni (např. úraz). Nebo se musíte na dobu 3 týdnu sestěhovat na jedno místo.</text:span></text:p>
      <text:p text:style-name="P4"/>
      <text:p text:style-name="P3"><text:span text:style-name="T5">Máme děti ve střídavé péči a musíme si děti po týdnu převzít, jak mohu doložit oprávněnost této cesty? </text:span></text:p>
      <text:p text:style-name="P3"><text:span text:style-name="T4">Na tuto situaci se vztahuje výjimka ze zákazu pohybu pro zajištění péče o děti. Doporučujeme mít s sebou rozhodnutím příslušného orgánu o střídavé péči.</text:span></text:p>
      <text:p text:style-name="P4"/>
      <text:p text:style-name="P3"><text:span text:style-name="T5">Pokud pojedu za svými rodiči (obstarání životních potřeb, nákupy, lékař apod.), čím mám prokázat oprávněnost své cesty?</text:span></text:p>
      <text:p text:style-name="P3"><text:span text:style-name="T4">Stačí vaše čestné prohlášení, můžete využít formuláře, mít připravený kontakt na rodiče.</text:span></text:p>
      <text:p text:style-name="P4"/>
      <text:p text:style-name="P3"><text:span text:style-name="T5">Mohu dát děti na hlídání prarodičům, když bydlí v jiném okresu?</text:span></text:p>
      <text:p text:style-name="P3"><text:span text:style-name="T4">Ano, ale mělo by se jednat o pobyt dětí u prarodičů po celou dobu trvání tohoto opatření. Upozorňujeme, že kontakt dětí a prarodičů (riziková skupina) však rozhodně nelze doporučit. </text:span></text:p>
      <text:p text:style-name="P4"/>
      <text:p text:style-name="P3"><text:span text:style-name="T5">Můžu jít na výlet do přírody a překračovat hranice okresu? Pobyt v přírodě přece nemůže ničemu vadit.</text:span></text:p>
      <text:p text:style-name="P3"><text:span text:style-name="T4">To nelze, pobyt v přírodě je možný jen na území vlastní obce. Není tedy možné uskutečnit výlet v rámci celého okresu. </text:span></text:p>
      <text:p text:style-name="P4"/>
      <text:p text:style-name="P3"><text:span text:style-name="T5">Co mi hrozí, když nebudu nařízení respektovat? Jaké jsou případné pokuty/sankce? </text:span></text:p>
      <text:p text:style-name="P3"><text:span text:style-name="T4">Jedná se o krizové opatření vlády, povinnost jej dodržovat stanoví krizový zákon. Za porušení této povinnosti je sankce až 20 tisíc korun.</text:span></text:p>
      <text:p text:style-name="P4"/>
      <text:p text:style-name="P3"><text:span text:style-name="T5">Jak se to bude kontrolovat? Kdo to bude kontrolovat?</text:span></text:p>
      <text:p text:style-name="P1"><text:span text:style-name="T7">Intenzivní namátkové kontroly budou probíhat na území celé České republiky. Policie využije všech svých kapacit.</text:span></text:p>
      <text:p text:style-name="P3"><text:span text:style-name="T5">Budou kontroly i ve vlacích a autobusech, které sváží lidi do Prahy?</text:span></text:p>
      <text:p text:style-name="P3"><text:soft-page-break/><text:span text:style-name="T7">Kontroly bude policie zaměřovat do všech míst, ve kterých bude předpoklad porušování krizových opatření, včetně vlaků a autobusů.</text:span></text:p>
      <text:p text:style-name="P4"/>
      <text:p text:style-name="P3"><text:span text:style-name="T5">Jak bude fungovat příměstská doprava, když jezdí i mimo okres? Například Praha - obce v okrese Praha východ.</text:span></text:p>
      <text:p text:style-name="P3"><text:span text:style-name="T4">Vnitrostátní přepravci fungovat mohou, ale jednotliví cestující musí splňovat některou z výjimek pro pohyb mimo okres. </text:span></text:p>
      <text:p text:style-name="P4"/>
      <text:p text:style-name="P3"><text:span text:style-name="T5">Jak budou policisté kontrolovat pravost potvrzení od zaměstnavatele? </text:span></text:p>
      <text:p text:style-name="P3"><text:span text:style-name="T4">Vyhodnocení každého dokumentu záleží na policistech, ti mohou v případě podezření žádat vysvětlení a využít další nástroje ke zjištění skutečného stavu. </text:span></text:p>
      <text:p text:style-name="P4"/>
      <text:p text:style-name="P3"><text:span text:style-name="T5">K čemu omezení je, když si do formuláře mohu de facto napsat jakýkoli důvod? </text:span></text:p>
      <text:p text:style-name="P3"><text:span text:style-name="T4">Důvody jsou omezené výjimkami. Vyhodnocení každého dokumentu záleží na policistech, ti mohou v případě podezření žádat vysvětlení a využít další nástroje ke zjištění skutečného stavu. Každý musí být schopný prokázat, že se na něj daná výjimka vztahuje. </text:span></text:p>
      <text:p text:style-name="P4"/>
      <text:p text:style-name="P3"><text:span text:style-name="T5">Co znamená výjimka v nařízení „Účast na hromadné akci“? </text:span></text:p>
      <text:p text:style-name="P3"><text:span text:style-name="T4">Jsou to akce povolené Ministerstvem zdravotnictví podle bodu VIII tohoto opatření, například významná sportovní utkání. </text:span></text:p>
      <text:p text:style-name="P4"/>
      <text:p text:style-name="P3"><text:span text:style-name="T5">Ve výjimkách je účast na pohřbu. Jak je to se svatbami?</text:span></text:p>
      <text:p text:style-name="P3"><text:span text:style-name="T4">Účast na svatbě nebo prohlášení o registrovaném partnerství je možná jen v rámci Vašeho okresu.</text:span></text:p>
      <text:p text:style-name="P4"/>
      <text:p text:style-name="P3"><text:span text:style-name="T5">Jsem očkovaný, případně jsem covid-19 už prodělal. Vztahuje se toto omezení i na mě?</text:span></text:p>
      <text:p text:style-name="P3"><text:span text:style-name="T4">Ano, vztahuje se na všechny osoby.</text:span></text:p>
      <text:p text:style-name="P3"><text:span text:style-name="T4"> </text:span></text:p>
      <text:p text:style-name="P5"/>
      <text:p text:style-name="P3"><text:span text:style-name="T6">Obce a provozovatelé hřišť</text:span></text:p>
      <text:p text:style-name="P3"><text:span text:style-name="T5">Jak máme zajistit uzavření hřiště v otevřeném prostoru? Strážníky ani zaměstnance obce nemáme.</text:span></text:p>
      <text:p text:style-name="P3"><text:span text:style-name="T4">Provozovatel by měl zajistit uzavření hřišť, u kterých je to možné (je např. oplocené). </text:span></text:p>
      <text:p text:style-name="P2"/>
      <text:p text:style-name="P3"><text:span text:style-name="T5">Vláda důrazně vyzývá zaměstnance k využívání práce na dálku (tzv. home office). Co to znamená? </text:span></text:p>
      <text:p text:style-name="P3"><text:span text:style-name="T4">ANO, vláda vyzývá všechny zaměstnavatele maximálně využívat práci na dálku tam, kde je to alespoň trochu možné. Například v administrativních provozech by se měli vyskytovat jen osoby bezpodmínečně nutné k ochraně majetku a základních funkcí, jinak by měli zaměstnanci po dobu 3 týdnů pracovat na dálku. Je to jedna z nejefektivnějších cest, jak omezit mobilitu a tedy šíření viru. <text:s/></text:span></text:p>
      <text:p text:style-name="P4"/>
      <text:p text:style-name="P3"><text:span text:style-name="T5">Jak dlouho budou opatření platit?</text:span></text:p>
      <text:p text:style-name="P3"><text:span text:style-name="T4">Opatření budou platit od 1. března 2021 po dobu 3 týdnů, tzn. do 21. března 2021. </text:span></text:p>
      <text:p text:style-name="P4"/>
      <text:p text:style-name="P3"><text:span text:style-name="T4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9pt" style:font-size-asian="9pt" style:font-name-complex="Times New Roman1" style:font-size-complex="9pt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Default_20_Paragraph_20_Font" style:display-name="Default Paragraph Font" style:family="text"/>
    <style:style style:name="Text_20_bubliny_20_Char" style:display-name="Text bubliny Char" style:family="text" style:parent-style-name="Default_20_Paragraph_20_Font">
      <style:text-properties style:font-name="Times New Roman" fo:font-size="9pt" style:font-size-asian="9pt" style:font-name-complex="Times New Roman1" style:font-size-complex="9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_20_komentáře_20_Char" style:display-name="Text komentáře Char" style:family="text" style:parent-style-name="Default_20_Paragraph_20_Font">
      <style:text-properties fo:font-size="10pt" style:font-size-asian="10pt" style:font-size-complex="10pt"/>
    </style:style>
    <style:style style:name="Předmět_20_komentáře_20_Char" style:display-name="Předmět komentáře Char" style:family="text" style:parent-style-name="Text_20_komentáře_20_Char">
      <style:text-properties fo:font-size="10pt" fo:font-weight="bold" style:font-size-asian="10pt" style:font-weight-asian="bold" style:font-size-complex="10pt" style:font-weight-complex="bold"/>
    </style:style>
    <style:style style:name="Záhlaví_20_Char" style:display-name="Záhlaví Char" style:family="text" style:parent-style-name="Default_20_Paragraph_20_Font"/>
    <style:style style:name="Zápatí_20_Char" style:display-name="Zápatí Char" style:family="text" style:parent-style-name="Default_20_Paragraph_20_Font"/>
    <style:style style:name="ListLabel_20_1" style:display-name="ListLabel 1" style:family="text">
      <style:text-properties style:font-name-asian="Calibri1" style:font-name-complex="Courier New"/>
    </style:style>
    <style:style style:name="ListLabel_20_2" style:display-name="ListLabel 2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MP1"><text:page-number text:select-page="current">3</text:page-number></text:p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ABARTA Petr, Mgr.</meta:initial-creator>
    <dc:creator>Karel Kortánek</dc:creator>
    <meta:editing-cycles>2</meta:editing-cycles>
    <meta:print-date>2021-02-26T16:22:00</meta:print-date>
    <meta:creation-date>2021-02-27T13:01:00</meta:creation-date>
    <dc:date>2021-02-27T13:01:00</dc:date>
    <meta:editing-duration>PT1S</meta:editing-duration>
    <meta:generator>OpenOffice/4.1.6$Win32 OpenOffice.org_project/416m1$Build-9790</meta:generator>
    <meta:document-statistic meta:table-count="0" meta:image-count="0" meta:object-count="0" meta:page-count="3" meta:paragraph-count="66" meta:word-count="1091" meta:character-count="6909"/>
    <meta:user-defined meta:name="AppVersion">16.0000</meta:user-defined>
    <meta:user-defined meta:name="Company">Ministerstvo vnitra Č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