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 <text:s text:c="4"/><text:span text:style-name="T1">Z</text:span><text:span text:style-name="T2">ávěrečný účet Obce Znětínek za rok 2020</text:span></text:p>
      <text:p text:style-name="P1"/>
      <text:p text:style-name="P6">(§ 17 zákona č. 250/2000Sb., o rozpočtových pravidlech územních rozpočtů ve znění pozdějších předpisů.)</text:p>
      <text:p text:style-name="P6"/>
      <text:p text:style-name="P6"/>
      <text:p text:style-name="P5">Údaje o plnění příjmů a výdajů za rok 2020</text:p>
      <text:p text:style-name="P9"/>
      <text:p text:style-name="P7"><text:tab/><text:tab/><text:tab/><text:tab/><text:tab/>Skutečnost<text:tab/> <text:s text:c="7"/>Rozpočet<text:tab/><text:tab/> <text:s text:c="2"/>Rozpočet<text:tab/> <text:s text:c="6"/>% UR</text:p>
      <text:p text:style-name="P7"><text:tab/><text:tab/><text:tab/><text:tab/><text:tab/>k 31.12.2020<text:tab/> <text:s text:c="7"/>schválený<text:tab/> <text:s text:c="2"/>po změnách</text:p>
      <text:p text:style-name="P7"/>
      <text:p text:style-name="P7">Třída 1 – Daňové příijmy<text:tab/><text:tab/>2 923 033,26 Kč <text:s text:c="4"/>3 009 200,00 Kč<text:tab/> <text:s text:c="2"/>2 924 546,00 Kč <text:s text:c="4"/>99,9<text:tab/></text:p>
      <text:p text:style-name="P7">Třída 2 – Nedaňové příjmy<text:tab/><text:tab/> <text:s text:c="2"/>599 163,59 Kč <text:s text:c="7"/>476 000,00 Kč<text:tab/> <text:s text:c="5"/>605 593,00 Kč <text:s text:c="4"/>98,9 <text:s/></text:p>
      <text:p text:style-name="P7">Třída 3 – Kapitálové příjmy<text:tab/><text:tab/> <text:s text:c="2"/>850 900,00 Kč<text:tab/> <text:s/><text:tab/><text:tab/> <text:s text:c="5"/>850 900,00 Kč <text:s text:c="2"/>100,0<text:tab/><text:tab/></text:p>
      <text:p text:style-name="P7">Třída 4 – Přijaté transfery<text:tab/><text:tab/> <text:s text:c="2"/>889 931,00 Kč<text:tab/> 87 800,00 Kč <text:s text:c="5"/>509 171,00 Kč <text:s text:c="3"/>174,8</text:p>
      <text:p text:style-name="P7"/>
      <text:p text:style-name="P8">Příjmy celkem:<text:tab/><text:tab/><text:tab/>5 263 027,85 Kč <text:s text:c="4"/>3 573 000,00 Kč <text:s text:c="2"/>4 890 210,00 Kč <text:s text:c="2"/>107,6</text:p>
      <text:p text:style-name="P8">Konsolidace příjmů<text:tab/><text:tab/><text:tab/> <text:s text:c="2"/>380 760,00 Kč<text:tab/><text:tab/></text:p>
      <text:p text:style-name="P8">Příjmy celkem po konsolidaci<text:tab/>4 882 267,85 Kč <text:s text:c="4"/>3 573 000,00 Kč<text:tab/> <text:s text:c="2"/>4 890 210,00 Kč <text:s text:c="4"/>99,8</text:p>
      <text:p text:style-name="P7"><text:tab/></text:p>
      <text:p text:style-name="P7">Třída 5 – Běžné výdaje<text:tab/><text:tab/>2 435 605,08 Kč <text:s text:c="5"/>3 573 000,00 Kč <text:s text:c="2"/>3 219 686,00 Kč <text:s text:c="4"/>75,6 <text:tab/></text:p>
      <text:p text:style-name="P7">Třída 6 – Kapitálové výdaje<text:tab/><text:tab/> <text:s text:c="2"/>476 044,00 Kč<text:tab/><text:tab/> <text:s text:c="17"/>476 320,00 Kč <text:s text:c="4"/>99,3</text:p>
      <text:p text:style-name="P7"/>
      <text:p text:style-name="P8">Výdaje celkem:<text:tab/><text:tab/><text:tab/>2 911 649,08 Kč <text:s text:c="5"/>3 573 000,00 Kč <text:s text:c="2"/>3 699 006,00 Kč <text:s text:c="4"/>78,7<text:tab/></text:p>
      <text:p text:style-name="P8">Konsolidace výdajů<text:tab/><text:tab/><text:tab/> <text:s text:c="2"/>380 760,00 Kč</text:p>
      <text:p text:style-name="P8">Výdaje celkem po konsolidaci<text:tab/>2 530 889,08 Kč <text:s text:c="5"/>3 573 000,00 Kč <text:s text:c="2"/>3 699 006,00 Kč <text:s text:c="3"/>68,4<text:tab/><text:tab/></text:p>
      <text:p text:style-name="P10">Třída 8 – Financování<text:tab/><text:tab/> <text:s text:c="9"/>-2 351,378,77<text:span text:style-name="T1"> Kč<text:tab/><text:tab/><text:tab/> - 1 191 204,00 Kč <text:s/>197,4</text:span><text:tab/></text:p>
      <text:p text:style-name="P10"/>
      <text:p text:style-name="P11">Financování celkem:<text:tab/> <text:s text:c="9"/>-2 351 378,77 Kč <text:s text:c="33"/>- 1 191 204,00 Kč <text:s/>197,4</text:p>
      <text:p text:style-name="P11"/>
      <text:p text:style-name="P11"/>
      <text:p text:style-name="P11">Stav na běžných účtech k 31.12.2020</text:p>
      <text:p text:style-name="P11"/>
      <text:p text:style-name="P10">231-Základní běžný účet KB,CNB<text:tab/>8 337 644,99 Kč</text:p>
      <text:p text:style-name="P10"/>
      <text:p text:style-name="P11">Celkem<text:tab/><text:tab/><text:tab/><text:tab/>8 337 644,99 Kč</text:p>
      <text:p text:style-name="P11"/>
      <text:p text:style-name="P11"/>
      <text:p text:style-name="P11"><text:span text:style-name="T4"><text:tab/><text:tab/><text:tab/></text:span><text:tab/></text:p>
      <text:p text:style-name="P12">Přehled transferů poskytnutých jinými rozpočty a státními fondy v roce 2020:</text:p>
      <text:p text:style-name="P11"/>
      <text:p text:style-name="P11"><text:tab/>Označení účelového transferu<text:tab/> <text:s text:c="6"/>Přiděleno:<text:tab/><text:tab/>Vyčerpáno:<text:tab/> <text:s text:c="4"/>Rozdíl:</text:p>
      <text:p text:style-name="P11"><text:tab/><text:span text:style-name="T4">Ze státního rozpočtu<text:tab/><text:tab/><text:tab/> <text:s text:c="6"/>68 100,00 Kč<text:tab/><text:tab/>68 100,00 Kč<text:tab/><text:tab/>0,0<text:tab/></text:span></text:p>
      <text:p text:style-name="P11">Celkem<text:tab/><text:tab/><text:tab/><text:tab/><text:tab/> <text:s text:c="6"/>68 100,00 Kč<text:tab/><text:tab/>68 100,00 Kč<text:tab/><text:tab/>0,0</text:p>
      <text:p text:style-name="P11"/>
      <text:p text:style-name="P11"/>
      <text:p text:style-name="P12"><text:soft-page-break/>Přehled přijatých transferů ze státního rozpočtu<text:tab/> v roce 2020:</text:p>
      <text:p text:style-name="P11"/>
      <text:p text:style-name="P11">UZ<text:tab/>Označení účelového transferu<text:tab/> <text:s text:c="6"/>Přiděleno:<text:tab/><text:tab/>Vyčerpáno:<text:tab/> <text:s text:c="4"/>Rozdíl:</text:p>
      <text:p text:style-name="P10">98193 <text:tab/>Neivestiční přijaté transfery z SR <text:tab/> <text:s text:c="5"/>47 000,00 Kč<text:tab/> <text:s text:c="7"/>35 776,00 Kč <text:s text:c="2"/>11 224,00 Kč <text:tab/><text:tab/><text:tab/><text:tab/><text:tab/><text:tab/><text:tab/><text:tab/><text:tab/><text:tab/><text:tab/><text:tab/>(vráceno)</text:p>
      <text:p text:style-name="P10"><text:tab/>(volby do Senátu, zas. krajů)</text:p>
      <text:p text:style-name="P10">98193 <text:s/>Dotace COVID 19<text:tab/> <text:s text:c="4"/><text:tab/><text:tab/> <text:s text:c="4"/>260 000,00 Kč<text:tab/> <text:s text:c="5"/>260 000,00 Kč<text:tab/> <text:s text:c="5"/>0,00 Kč<text:tab/></text:p>
      <text:p text:style-name="P10"><text:tab/></text:p>
      <text:p text:style-name="P11">Celkem ze stáního rozpočtu<text:tab/><text:tab/><text:tab/> <text:s text:c="5"/>375 100,00 Kč <text:s text:c="11"/>363 876,00 Kč</text:p>
      <text:p text:style-name="P11"><text:s text:c="6"/></text:p>
      <text:p text:style-name="P12">Přehled přijatých transferů z rozp. Krajů, obcí, DSO a převody z vl. Fondů v roce 2020:</text:p>
      <text:p text:style-name="P12"/>
      <text:p text:style-name="P11">PoložkaOznačení položky<text:tab/><text:tab/> <text:s text:c="3"/>Skutečnost:<text:tab/><text:tab/>Rozpočet <text:tab/>Rozpočet </text:p>
      <text:p text:style-name="P10"><text:tab/><text:tab/><text:tab/><text:tab/><text:tab/> <text:s text:c="3"/>k 31.12.2020<text:tab/><text:tab/>schválený<text:tab/>po změnách</text:p>
      <text:p text:style-name="P10"/>
      <text:p text:style-name="P10">4122 – Neinv. přijaté transfery od kr.<text:tab/> <text:s text:c="4"/>145 295,00 Kč<text:tab/><text:tab/><text:tab/><text:tab/>145 295,00 Kč</text:p>
      <text:p text:style-name="P10">4134 – Převody z rozpočtových účtů<text:tab/> <text:s text:c="4"/>380 760,00 Kč</text:p>
      <text:p text:style-name="P10"/>
      <text:p text:style-name="P11">Poskytnuté příspěvky:</text:p>
      <text:p text:style-name="P10">5192 – Neinvestiční příspěvek hokejisti <text:s/><text:tab/><text:tab/><text:tab/><text:tab/><text:tab/> <text:s text:c="19"/>25 000,00 Kč</text:p>
      <text:p text:style-name="P10">5222 – Neinves. Transfery spolkům <text:s text:c="4"/><text:tab/><text:tab/> <text:s text:c="17"/><text:tab/><text:tab/><text:tab/> <text:s text:c="9"/>1 992,00 Kč 5223 – Neinvestiční transf. Církvím <text:s text:c="80"/>50 000,00 Kč 5321 – Neives.transfery obcím (škola 16 000 Kč, Měú ZR-přestupky <text:s/>2 500 Kč) <text:s text:c="9"/>18 500,00 Kč 5329 – Příspěvky svazu Pooslaví<text:tab/> <text:s text:c="80"/>1 442,00 Kč</text:p>
      <text:p text:style-name="P10">5492 – Dary obyvatelstvu <text:s text:c="98"/>5 000,00 Kč</text:p>
      <text:p text:style-name="P10"/>
      <text:p text:style-name="P10"><text:span text:style-name="T1">Výsledky hospodaření pro rok 2020:<text:tab/><text:tab/>1 666 930,24 Kč.<text:tab/></text:span><text:tab/></text:p>
      <text:p text:style-name="P10"/>
      <text:p text:style-name="P3"/>
      <text:p text:style-name="P3">Údaje o hospodaření s majetkem obce k 31.12.2020</text:p>
      <text:p text:style-name="P13"><text:tab/><text:tab/><text:tab/><text:tab/><text:tab/><text:tab/><text:tab/><text:tab/><text:span text:style-name="T1">k 31.12.2019<text:tab/><text:tab/> <text:s text:c="6"/>k 31.1.2020</text:span></text:p>
      <text:p text:style-name="P13">018 drobný dlouhodobý nehmotný majetek<text:tab/><text:tab/>59 976,00 Kč<text:tab/><text:tab/> <text:s text:c="3"/>110 796,00 Kč</text:p>
      <text:p text:style-name="P13">019 ostatní drobný dlouh. nehm. Majetek<text:tab/> <text:s text:c="8"/>133 000,00 Kč<text:tab/><text:tab/> <text:s text:c="3"/>133 000,00 Kč</text:p>
      <text:p text:style-name="P13">021 stavby<text:tab/><text:tab/><text:tab/><text:tab/><text:tab/> <text:tab/> <text:s text:c="3"/>23 003 170,73 Kč<text:tab/> <text:s text:c="9"/>23 216 315,81 Kč</text:p>
      <text:p text:style-name="P13">022 sam.movité věci<text:tab/><text:tab/><text:tab/><text:tab/> <text:s text:c="5"/>1 270 315,00 Kč<text:tab/><text:tab/> 1 356 215,00 Kč</text:p>
      <text:p text:style-name="P13">028 drobný dlouhod.hmotný majetek<text:tab/><text:tab/> <text:s text:c="8"/>812 863,74 Kč<text:tab/><text:tab/> <text:s text:c="3"/>817 634,74 Kč</text:p>
      <text:p text:style-name="P13">029 ostatní dlouh.hmotný majetek<text:tab/><text:tab/><text:tab/>80 100,00 Kč<text:tab/><text:tab/> <text:s text:c="5"/>80 100,00 Kč</text:p>
      <text:p text:style-name="P13">031 pozemky<text:tab/><text:tab/><text:tab/><text:tab/><text:tab/><text:tab/> <text:s text:c="8"/>782 141,46 Kč<text:tab/><text:tab/> <text:s text:c="3"/>912 148,46 Kč</text:p>
      <text:p text:style-name="P13">032 kulturní předměty<text:tab/><text:tab/><text:tab/><text:tab/><text:tab/>66 550,00 Kč<text:tab/><text:tab/> <text:s text:c="5"/>66 550,00 Kč</text:p>
      <text:p text:style-name="P13">042 nedokončený dlouhodobý hmot.majetek<text:tab/> <text:s text:c="8"/>213 145,08 Kč <text:s text:c="14"/>251 781,00 Kč</text:p>
      <text:p text:style-name="P13"/>
      <text:p text:style-name="P3">Zpráva o výsledku přezkoumání hospodaření za rok 2020</text:p>
      <text:p text:style-name="P3"/>
      <text:p text:style-name="P2">Přezkoumání hospodaření bylo provedeno dne 11.6.2021, v závěru zprávy bylo konstatováno, že nebyly zjištěny nedostatky spočívající v porušení rozpočtové kázně, nesprávnosti účetnictví.</text:p>
      <text:p text:style-name="P2"/>
      <text:p text:style-name="P4">Celý obsah návrhu závěrečného účtu včetně Zprávy o výsledku přezkoumání hospodaření obce Znětínek za rok 2020 a účetních výkazů je <text:span text:style-name="T3">k nahlédnutí na OÚ Znětínek.</text:span></text:p>
      <text:p text:style-name="P2"><text:soft-page-break/></text:p>
      <text:p text:style-name="P13">Sestavila : Jana Oulehlová</text:p>
      <text:p text:style-name="P13">hlavní účetní obce, správce rozpočtu</text:p>
      <text:p text:style-name="P13"/>
      <text:p text:style-name="P13">Ve Znětínku dne 11.6.2021</text:p>
      <text:p text:style-name="P13"/>
      <text:p text:style-name="P13">Schváleno v ZO dne 29.6.2021</text:p>
      <text:p text:style-name="P13"/>
      <text:p text:style-name="P13">Vyvěšeno : 30.6.2021</text:p>
      <text:p text:style-name="P13">Sejmuto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1:03:18.02</meta:creation-date>
    <dc:date>2021-06-29T09:10:58.63</dc:date>
    <meta:editing-duration>PT5H49M19S</meta:editing-duration>
    <meta:editing-cycles>12</meta:editing-cycles>
    <meta:generator>OpenOffice/4.1.6$Win32 OpenOffice.org_project/416m1$Build-9790</meta:generator>
    <meta:print-date>2020-03-13T09:53:47.15</meta:print-date>
    <meta:document-statistic meta:table-count="0" meta:image-count="0" meta:object-count="0" meta:page-count="3" meta:paragraph-count="66" meta:word-count="636" meta:character-count="4587"/>
  </office:meta>
</office:document-meta>
</file>